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encours_tiers"/>Date de création : 23/11/21<text:line-break/>
Date de Mise à Jour : 23/11/21<text:line-break/>
Version v20.1<text:line-break/></text:span></text:p>
      <text:p text:style-name="Horizontal_20_Line"/>
      <text:h text:style-name="Heading_20_1" text:outline-level="1"><text:bookmark-start text:name="__RefHeading___widgetencours_1"/><text:bookmark-start text:name="widgetencours"/>Widget : Encours<text:bookmark-end text:name="__RefHeading___widgetencours_1"/><text:bookmark-end text:name="widgetencou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e widget présente le <text:span text:style-name="Strong_20_Emphasis">solde du Tiers</text:span>:<text:line-break/></text:p>
      <text:list text:style-name="List_20_1" text:continue-numbering="false">
        <text:list-item>
          <text:p text:style-name="LastListParagraph_List_20_1_Content_First"> <text:span text:style-name="Strong_20_Emphasis">Toute échéance confondue</text:span>, échue et non échue</text:p>
        </text:list-item>
      </text:list>
      <text:p text:style-name="Text_20_body"><text:line-break/><text:line-break/></text:p>
      <text:p text:style-name="Preformatted_20_Text"> Module TIERS -&gt; PROFIL-&gt; Encour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list text:style-name="List_20_1" text:continue-numbering="false">
        <text:list-item>
          <text:p text:style-name="LastListParagraph_List_20_1_Content_First"> Possibilité de <text:span text:style-name="Strong_20_Emphasis">changer les couleurs</text:span> du montant de l'encours via les paramètres :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encours_tiers</dc:title>
  </office:meta>
</office:document-meta>
</file>