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entites-stocks"/>Date de création : 11/10/21<text:line-break/>
Date de Mise à Jour : 11/10/21<text:line-break/>
Version v20.1<text:line-break/></text:span></text:p>
      <text:p text:style-name="Horizontal_20_Line"/>
      <text:h text:style-name="Heading_20_1" text:outline-level="1"><text:bookmark-start text:name="__RefHeading___widgetstocks_1"/><text:bookmark-start text:name="widgetstocks"/>Widget : Stocks<text:bookmark-end text:name="__RefHeading___widgetstocks_1"/><text:bookmark-end text:name="widget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e widget (type Grille) reprend l'état des stocks :</text:span></text:p>
      <text:list text:style-name="List_20_1" text:continue-numbering="false">
        <text:list-item>
          <text:p text:style-name="List_20_1_Content_First"> Sur les <text:span text:style-name="Strong_20_Emphasis">2 activités</text:span> </text:p>
        </text:list-item>
        <text:list-item>
          <text:p text:style-name="List_20_1_Content"> Stock du site sur lequel on est positionné</text:p>
        </text:list-item>
        <text:list-item>
          <text:p text:style-name="List_20_1_Content"> Avec les <text:span text:style-name="Strong_20_Emphasis">lots</text:span> </text:p>
        </text:list-item>
        <text:list-item>
          <text:p text:style-name="List_20_1_Content_Last"> Grille de visualisation, <text:span text:style-name="Strong_20_Emphasis">sans interactivité</text:span></text:p>
        </text:list-item>
      </text:list>
      <text:p text:style-name="Preformatted_20_Text"> Module Entité (Accueil) -&gt; Informations -&gt; Stock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  <text:list-item>
          <text:p text:style-name="List_20_1_Content"> <text:span text:style-name="Strong_20_Emphasis"><text:span text:style-name="underline">Visibilité des lots</text:span></text:span> :  <text:line-break/><text:line-break/></text:p>
          <text:list text:style-name="List_20_1">
            <text:list-item>
              <text:p text:style-name="List_20_1_Content_Last"> <text:span text:style-name="Strong_20_Emphasis">Cliquer sur la flèche</text:span> située à gauche sur la <text:span text:style-name="Strong_20_Emphasis">ligne blanche</text:span> du stock de l'article pour accèder au <text:span text:style-name="Strong_20_Emphasis">stock par lot</text:span> :<text:line-break/><text:line-break/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49:04</meta:creation-date>
    <dc:creator>Generated</dc:creator>
    <dc:date>2026-06-28T10::49:04</dc:date>
    <dc:language>en-US</dc:language>
    <meta:editing-cycles>1</meta:editing-cycles>
    <meta:editing-duration>PT0S</meta:editing-duration>
    <dc:title>wiki:widgets:entites-stocks</dc:title>
  </office:meta>
</office:document-meta>
</file>