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extrait_de_compte"/>Date de création : 23/11/21<text:line-break/>
Date de Mise à Jour : 23/11/21<text:line-break/>
Version v20.1<text:line-break/></text:span></text:p>
      <text:p text:style-name="Horizontal_20_Line"/>
      <text:h text:style-name="Heading_20_1" text:outline-level="1"><text:bookmark-start text:name="__RefHeading___widgetextrait_de_compte_1"/><text:bookmark-start text:name="widgetextrait_de_compte"/>Widget : Extrait de compte<text:bookmark-end text:name="__RefHeading___widgetextrait_de_compte_1"/><text:bookmark-end text:name="widgetextrait_de_compt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relevé des dernières opérations</text:span> du tiers :</text:p>
      <text:list text:style-name="List_20_1" text:continue-numbering="false">
        <text:list-item>
          <text:p text:style-name="List_20_1_Content_First"> Sur <text:span text:style-name="Strong_20_Emphasis">l'entité administrative</text:span></text:p>
        </text:list-item>
        <text:list-item>
          <text:p text:style-name="List_20_1_Content"> Sur <text:span text:style-name="Strong_20_Emphasis">3 ans</text:span></text:p>
        </text:list-item>
        <text:list-item>
          <text:p text:style-name="List_20_1_Content_Last"> Pour les pièces de <text:span text:style-name="Strong_20_Emphasis">facturation, paiement et règlement</text:span></text:p>
        </text:list-item>
      </text:list>
      <text:p text:style-name="Preformatted_20_Text"> Module TIERS -&gt; PROFIL -&gt; Extrait de compt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Possibilité d'afficher le <text:span text:style-name="Strong_20_Emphasis">niveau et la date de relance</text:span>.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extrait_de_compte</dc:title>
  </office:meta>
</office:document-meta>
</file>