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fact_non_payees"/>Date de création : 22/11/21<text:line-break/>
Date de Mise à Jour : 30/08/24<text:line-break/>
Version v23.0<text:line-break/></text:span></text:p>
      <text:p text:style-name="Horizontal_20_Line"/>
      <text:h text:style-name="Heading_20_1" text:outline-level="1"><text:bookmark-start text:name="__RefHeading___widgetfactures_fournisseurs_1"/><text:bookmark-start text:name="widgetfactures_fournisseurs"/>Widget : Factures fournisseurs<text:bookmark-end text:name="__RefHeading___widgetfactures_fournisseurs_1"/><text:bookmark-end text:name="widgetfactures_fourniss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financières fournisseurs et OD compte tiers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toutes les <text:span text:style-name="Strong_20_Emphasis">entités enfants de l'entité admin</text:span></text:p>
        </text:list-item>
        <text:list-item>
          <text:p text:style-name="List_20_1_Content"> Pour lesquelles la <text:span text:style-name="Strong_20_Emphasis">date pièce est comprise dans la période</text:span> sélectionnée (à partir de V21.1.1)<text:line-break/>ou<text:line-break/><text:span text:style-name="Strong_20_Emphasis">Aucun filtre de date</text:span> (jusqu'à la version V21.1.0)</text:p>
        </text:list-item>
        <text:list-item>
          <text:p text:style-name="List_20_1_Content"> Pour les pièces <text:span text:style-name="Strong_20_Emphasis">révisées, non archivées</text:span>, </text:p>
        </text:list-item>
        <text:list-item>
          <text:p text:style-name="List_20_1_Content"> Pour les pièces <text:span text:style-name="Strong_20_Emphasis">payées ou non</text:span> (à partir de V23, nouveau champ “Payées totalement”)</text:p>
        </text:list-item>
        <text:list-item>
          <text:p text:style-name="List_20_1_Content_Last"> Dont le <text:span text:style-name="Strong_20_Emphasis">compte collectif</text:span> est  : 401, 403 ou 45</text:p>
        </text:list-item>
      </text:list>
      <text:p text:style-name="Preformatted_20_Text"> Module COMPTA -&gt; FOURNISSEURS -&gt; Factures fournisse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0::34:38</meta:creation-date>
    <dc:creator>Generated</dc:creator>
    <dc:date>2026-05-14T00::34:38</dc:date>
    <dc:language>en-US</dc:language>
    <meta:editing-cycles>1</meta:editing-cycles>
    <meta:editing-duration>PT0S</meta:editing-duration>
    <dc:title>wiki:widgets:fact_non_payees</dc:title>
  </office:meta>
</office:document-meta>
</file>