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font-style="normal" fo:font-family="Garamond" fo:color="#000000" fo:border="0pt none"/>
    </style:style>
    <style:style style:name="PluginODTAutoStyle_Text_2" style:family="text">
      <style:text-properties fo:font-size="large" fo:font-style="normal" fo:font-family="Garamond" fo:color="#00000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ODTAutoStyle_Text_1"><text:bookmark text:name="wiki:widgets:fact_non_payees"/>Date de création : 22/11/21<text:line-break/>
Date de Mise à Jour : 22/11/21<text:line-break/>
Version v20.1<text:line-break/></text:span></text:p>
      <text:p text:style-name="Horizontal_20_Line"/>
      <text:h text:style-name="Heading_20_1" text:outline-level="1"><text:bookmark-start text:name="__RefHeading___widgetfactures_non_payees_1"/><text:bookmark-start text:name="widgetfactures_non_payees"/>Widget : Factures non payées<text:bookmark-end text:name="__RefHeading___widgetfactures_non_payees_1"/><text:bookmark-end text:name="widgetfactures_non_payees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Présente les <text:span text:style-name="Strong_20_Emphasis">pièces financières fournisseurs et OD compte tiers</text:span> :</text:p>
      <text:list text:style-name="List_20_1" text:continue-numbering="false">
        <text:list-item>
          <text:p text:style-name="List_20_1_Content_First"> Pour les <text:span text:style-name="Strong_20_Emphasis">deux activités</text:span></text:p>
        </text:list-item>
        <text:list-item>
          <text:p text:style-name="List_20_1_Content"> Sur toutes les <text:span text:style-name="Strong_20_Emphasis">entités enfants de l'entité admin</text:span></text:p>
        </text:list-item>
        <text:list-item>
          <text:p text:style-name="List_20_1_Content"> Aucun filtre de date</text:p>
        </text:list-item>
        <text:list-item>
          <text:p text:style-name="List_20_1_Content"> Pour les pièces <text:span text:style-name="Strong_20_Emphasis">révisées</text:span></text:p>
        </text:list-item>
        <text:list-item>
          <text:p text:style-name="List_20_1_Content"> Dont le <text:span text:style-name="Strong_20_Emphasis">reliquat TTC est différent de 0</text:span></text:p>
        </text:list-item>
        <text:list-item>
          <text:p text:style-name="List_20_1_Content_Last"> Dont le <text:span text:style-name="Strong_20_Emphasis">compte collectif</text:span> est  : 401, 403 ou 45</text:p>
        </text:list-item>
      </text:list>
      <text:p text:style-name="Preformatted_20_Text"> Module COMPTA -&gt; FOURNISSEURS -&gt; Factures non payées</text:p>
      <text:p text:style-name="Text_20_body"><text:line-break/><text:line-break/></text:p>
      <text:p text:style-name="Text_20_body"><text:line-break/><text:line-break/><text:line-break/></text:p>
      <text:h text:style-name="Heading_20_1" text:outline-level="1"><text:bookmark-start text:name="__RefHeading___aides_et_astuces_3"/><text:bookmark-start text:name="aides_et_astuces"/>Aides et Astuces<text:bookmark-end text:name="__RefHeading___aides_et_astuces_3"/><text:bookmark-end text:name="aides_et_astuces"/></text:h>
      <text:p text:style-name="Text_20_body"><text:line-break/></text:p>
      <text:list text:style-name="List_20_1" text:continue-numbering="false">
        <text:list-item>
          <text:p text:style-name="List_20_1_Content_First"> Voir les différents paramétrages possibles dans le cadre d'une <text:a xlink:type="simple" xlink:href="https://wiki.atysxe.analys-informatique.com/doku.php?id=wiki:widgets:widget_de_grille" text:style-name="Internet_20_link" text:visited-style-name="Visited_20_Internet_20_Link">widget de grille</text:a><text:line-break/><text:line-break/><text:line-break/></text:p>
        </text:list-item>
        <text:list-item>
          <text:p text:style-name="List_20_1_Content_Last"> <text:span text:style-name="Strong_20_Emphasis"><text:span text:style-name="PluginODTAutoStyle_Text_2">Interactivité</text:span></text:span> : <text:line-break/>Cliquer sur une ligne de la grille, pour <text:span text:style-name="Strong_20_Emphasis">accéder à la pièce</text:span> dont la référence est mentionnée.<text:line-break/><text:line-break/><text:line-break/></text:p>
        </text:list-item>
      </text:list>
      <text:p text:style-name="Text_20_body"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font-style="normal" fo:font-family="Garamond" fo:color="#000000" fo:border="0pt none"/>
    </style:style>
    <style:style style:name="PluginODTAutoStyle_Text_2" style:family="text">
      <style:text-properties fo:font-size="large" fo:font-style="normal" fo:font-family="Garamond" fo:color="#00000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idgets:fact_non_payees</dc:title>
  </office:meta>
</office:document-meta>
</file>