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fact_non_reglees"/>Date de création : 22/11/21<text:line-break/>
Date de Mise à Jour : 22/11/21<text:line-break/>
Version v20.1<text:line-break/></text:span></text:p>
      <text:p text:style-name="Horizontal_20_Line"/>
      <text:h text:style-name="Heading_20_1" text:outline-level="1"><text:bookmark-start text:name="__RefHeading___widgetfactures_non_reglees_1"/><text:bookmark-start text:name="widgetfactures_non_reglees"/>Widget : Factures non réglées<text:bookmark-end text:name="__RefHeading___widgetfactures_non_reglees_1"/><text:bookmark-end text:name="widgetfactures_non_regle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pièces financières clients et intérêt sur facture</text:span> :</text:p>
      <text:list text:style-name="List_20_1" text:continue-numbering="false">
        <text:list-item>
          <text:p text:style-name="List_20_1_Content_First"> Pour les <text:span text:style-name="Strong_20_Emphasis">deux activités</text:span></text:p>
        </text:list-item>
        <text:list-item>
          <text:p text:style-name="List_20_1_Content"> Sur toutes les <text:span text:style-name="Strong_20_Emphasis">entités enfants de l'entité admin</text:span></text:p>
        </text:list-item>
        <text:list-item>
          <text:p text:style-name="List_20_1_Content"> Pour lesquels la <text:span text:style-name="Strong_20_Emphasis">date pièce est comprise dans la période</text:span> sélectionnée (à partir de V21.1.1)<text:line-break/>ou<text:line-break/><text:span text:style-name="Strong_20_Emphasis">Aucun filtre de date</text:span> (jusqu'à la version V21.1.0)</text:p>
        </text:list-item>
        <text:list-item>
          <text:p text:style-name="List_20_1_Content"> Pour les pièces <text:span text:style-name="Strong_20_Emphasis">révisées, non archivées</text:span></text:p>
        </text:list-item>
        <text:list-item>
          <text:p text:style-name="List_20_1_Content"> Dont le <text:span text:style-name="Strong_20_Emphasis">reliquat TTC est différent de 0</text:span></text:p>
        </text:list-item>
        <text:list-item>
          <text:p text:style-name="List_20_1_Content_Last"> Dont le <text:span text:style-name="Strong_20_Emphasis">compte collectif</text:span> est  : 411 ou 45</text:p>
        </text:list-item>
      </text:list>
      <text:p text:style-name="Text_20_body"><text:line-break/><text:line-break/></text:p>
      <text:p text:style-name="Preformatted_20_Text"> Module COMPTA -&gt; CLIENTS -&gt; Factures non réglée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_Last"> <text:span text:style-name="Strong_20_Emphasis"><text:span text:style-name="PluginODTAutoStyle_Text_2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fact_non_reglees</dc:title>
  </office:meta>
</office:document-meta>
</file>