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lots_et_qualites"/>Date de création : 29/11/21<text:line-break/>
Date de Mise à Jour : 29/11/21<text:line-break/>
Version v20.1<text:line-break/></text:span></text:p>
      <text:p text:style-name="Horizontal_20_Line"/>
      <text:h text:style-name="Heading_20_1" text:outline-level="1"><text:bookmark-start text:name="__RefHeading___widgetlots_et_qualites_1"/><text:bookmark-start text:name="widgetlots_et_qualites"/>Widget : Lots et qualités<text:bookmark-end text:name="__RefHeading___widgetlots_et_qualites_1"/><text:bookmark-end text:name="widgetlots_et_qualit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Récapitulatif des <text:span text:style-name="Strong_20_Emphasis">produits traçés</text:span>, sur les différentes entités stocks, avec les informations de <text:span text:style-name="Strong_20_Emphasis">lots</text:span> et de <text:span text:style-name="Strong_20_Emphasis">caractéristiques </text:span> :</text:p>
      <text:list text:style-name="List_20_1" text:continue-numbering="false">
        <text:list-item>
          <text:p text:style-name="List_20_1_Content_First"> Sur les zones stock de l'entité administrative</text:p>
        </text:list-item>
        <text:list-item>
          <text:p text:style-name="List_20_1_Content"> A la date du jour</text:p>
        </text:list-item>
        <text:list-item>
          <text:p text:style-name="List_20_1_Content_Last"> Pour les articles <text:span text:style-name="Strong_20_Emphasis">actifs</text:span></text:p>
        </text:list-item>
      </text:list>
      <text:p text:style-name="Preformatted_20_Text"> Module COLLECTE-&gt; STOCKS -&gt; Lots et qualité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graph" text:style-name="Internet_20_link" text:visited-style-name="Visited_20_Internet_20_Link">widget graphique</text:a><text:line-break/><text:line-break/><text:line-break/></text:p>
        </text:list-item>
        <text:list-item>
          <text:p text:style-name="List_20_1_Content"> La notion de <text:span text:style-name="Strong_20_Emphasis">site, cellule et quantité physique</text:span> est liée au champ <text:span text:style-name="Strong_20_Emphasis">“code logistique”</text:span> de la fiche entité stock.<text:line-break/> La notion de <text:span text:style-name="Strong_20_Emphasis">volume et capacité de stockage</text:span> est liée aux données renseignées dans la <text:span text:style-name="Strong_20_Emphasis">fiche lot</text:span>.<text:line-break/>La notion de <text:span text:style-name="Strong_20_Emphasis">quantité et volume lot</text:span> est liée aux différents <text:span text:style-name="Strong_20_Emphasis">mouvements entrée et sortie</text:span> de la marchandise.<text:line-break/><text:line-break/><text:line-break/></text:p>
        </text:list-item>
        <text:list-item>
          <text:p text:style-name="List_20_1_Content_Last"> Possibilité de visualiser les <text:span text:style-name="Strong_20_Emphasis">caractéristiques</text:span> dans des <text:span text:style-name="Strong_20_Emphasis">colonnes séparées ou</text:span> bien toutes rassemblées dans une <text:span text:style-name="Strong_20_Emphasis">colonne “Qualité”</text:span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07::59:46</meta:creation-date>
    <dc:creator>Generated</dc:creator>
    <dc:date>2026-05-23T07::59:46</dc:date>
    <dc:language>en-US</dc:language>
    <meta:editing-cycles>1</meta:editing-cycles>
    <meta:editing-duration>PT0S</meta:editing-duration>
    <dc:title>wiki:widgets:lots_et_qualites</dc:title>
  </office:meta>
</office:document-meta>
</file>