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mouvements_cereales"/>Date de création : 22/03/24<text:line-break/>
Date de Mise à Jour : 28/08/24<text:line-break/>
Version v23.0<text:line-break/></text:span></text:p>
      <text:p text:style-name="Horizontal_20_Line"/>
      <text:h text:style-name="Heading_20_1" text:outline-level="1"><text:bookmark-start text:name="__RefHeading___widgetmouvements_cereales_1"/><text:bookmark-start text:name="widgetmouvements_cereales"/>Widget : Mouvements (Céréales)<text:bookmark-end text:name="__RefHeading___widgetmouvements_cereales_1"/><text:bookmark-end text:name="widgetmouvements_cereal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différents <text:span text:style-name="Strong_20_Emphasis">détails des mouvements du site, pour la période sélectionnée</text:span> :</text:p>
      <text:list text:style-name="List_20_1" text:continue-numbering="false">
        <text:list-item>
          <text:p text:style-name="List_20_1_Content_First"> Dont la <text:span text:style-name="Strong_20_Emphasis">date pièce</text:span> est située dans la <text:span text:style-name="Strong_20_Emphasis">période</text:span> sélectionnée</text:p>
        </text:list-item>
        <text:list-item>
          <text:p text:style-name="List_20_1_Content"> En <text:span text:style-name="Strong_20_Emphasis">unité de stock</text:span></text:p>
        </text:list-item>
        <text:list-item>
          <text:p text:style-name="List_20_1_Content"> Pour les articles <text:span text:style-name="Strong_20_Emphasis">gérés en stock</text:span> et <text:span text:style-name="Strong_20_Emphasis">mouvementés en stock ou non</text:span> </text:p>
        </text:list-item>
        <text:list-item>
          <text:p text:style-name="List_20_1_Content"> Pour les types stockage : <text:span text:style-name="Strong_20_Emphasis">Normal, Dépôt, D-Reprise et D-Aliment</text:span><text:line-break/><text:line-break/></text:p>
        </text:list-item>
        <text:list-item>
          <text:p text:style-name="List_20_1_Content"> Les <text:span text:style-name="Strong_20_Emphasis">entrées/sorties</text:span> sont exprimées en <text:span text:style-name="Strong_20_Emphasis">poids net</text:span> mais possibilité d'afficher les <text:span text:style-name="Strong_20_Emphasis">poids brut</text:span> également</text:p>
        </text:list-item>
        <text:list-item>
          <text:p text:style-name="List_20_1_Content"> L'<text:span text:style-name="Strong_20_Emphasis">Info Lot</text:span> présente : Numéro de lot stock - (Quantité) pour chaque lot concerné par le mouvement<text:line-break/><text:line-break/></text:p>
        </text:list-item>
        <text:list-item>
          <text:p text:style-name="List_20_1_Content_Last"> L'utilisateur ne voit les <text:span text:style-name="Strong_20_Emphasis">prix</text:span> que si sa <text:span text:style-name="Strong_20_Emphasis">priorité est inférieure ou égale à 30</text:span>.</text:p>
        </text:list-item>
      </text:list>
      <text:p text:style-name="Text_20_body"><text:line-break/><text:line-break/></text:p>
      <text:p text:style-name="Preformatted_20_Text"> Module CEREALE -&gt; Stocks-&gt; Mouvements (en unité de stock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">Interactivité</text:span></text:span> : <text:line-break/> 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…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00:34</meta:creation-date>
    <dc:creator>Generated</dc:creator>
    <dc:date>2026-06-18T01::00:34</dc:date>
    <dc:language>en-US</dc:language>
    <meta:editing-cycles>1</meta:editing-cycles>
    <meta:editing-duration>PT0S</meta:editing-duration>
    <dc:title>wiki:widgets:mouvements_cereales</dc:title>
  </office:meta>
</office:document-meta>
</file>