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mvt_stock"/>Date de création : 25/11/21<text:line-break/>
Date de Mise à Jour : 27/08/24<text:line-break/>
Version v23<text:line-break/></text:span></text:p>
      <text:p text:style-name="Horizontal_20_Line"/>
      <text:h text:style-name="Heading_20_1" text:outline-level="1"><text:bookmark-start text:name="__RefHeading___widgetmouvements_stocks_1"/><text:bookmark-start text:name="widgetmouvements_stocks"/>Widget : Mouvements Stocks<text:bookmark-end text:name="__RefHeading___widgetmouvements_stocks_1"/><text:bookmark-end text:name="widgetmouvements_stock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Pièces d'entrée et sortie physique</text:span> (livraison, retour, facture comptant, OD, Inventaire, Transfert, LISA) :</text:p>
      <text:list text:style-name="List_20_1" text:continue-numbering="false">
        <text:list-item>
          <text:p text:style-name="List_20_1_Content_First"> Sur l'entité administrative</text:p>
        </text:list-item>
        <text:list-item>
          <text:p text:style-name="List_20_1_Content"> Dont la date de pièce est incluse dans la <text:span text:style-name="Strong_20_Emphasis">période sélectionnée</text:span></text:p>
        </text:list-item>
        <text:list-item>
          <text:p text:style-name="List_20_1_Content"> Avec une quantité norme différente de 0 et pour des <text:span text:style-name="Strong_20_Emphasis">articles avec et sans mouvement en stock</text:span></text:p>
        </text:list-item>
        <text:list-item>
          <text:p text:style-name="List_20_1_Content_Last"> En <text:span text:style-name="Strong_20_Emphasis">unité de stock</text:span></text:p>
        </text:list-item>
      </text:list>
      <text:p text:style-name="Preformatted_20_Text"> Module Article -&gt; Mouvements Stock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_Last"> <text:span text:style-name="Strong_20_Emphasis"><text:span text:style-name="">Interactivité</text:span></text:span> : <text:line-break/>Cliquer sur une ligne de la grille, pour <text:span text:style-name="Strong_20_Emphasis">accéder à la pièce</text:span> dont la référence est mentionnée.<text:line-break/><text:line-break/><text:line-break/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8::00:14</meta:creation-date>
    <dc:creator>Generated</dc:creator>
    <dc:date>2026-05-23T08::00:14</dc:date>
    <dc:language>en-US</dc:language>
    <meta:editing-cycles>1</meta:editing-cycles>
    <meta:editing-duration>PT0S</meta:editing-duration>
    <dc:title>wiki:widgets:mvt_stock</dc:title>
  </office:meta>
</office:document-meta>
</file>