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pieces_affretementcere"/>Date de création : 29/08/24<text:line-break/>
Date de Mise à Jour : 29/08/24<text:line-break/>
Version v23.0<text:line-break/></text:span></text:p>
      <text:p text:style-name="Horizontal_20_Line"/>
      <text:h text:style-name="Heading_20_1" text:outline-level="1"><text:bookmark-start text:name="__RefHeading___widgetliste_des_affretements_1"/><text:bookmark-start text:name="widgetliste_des_affretements"/>Widget : Liste des Affrêtements<text:bookmark-end text:name="__RefHeading___widgetliste_des_affretements_1"/><text:bookmark-end text:name="widgetliste_des_affretem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e module pièce peut également accueillir des widgets. <text:line-break/>
La liste des affrêtements présente les différentes pièces d'affrêtement :<text:line-break/></text:p>
      <text:list text:style-name="List_20_1" text:continue-numbering="false">
        <text:list-item>
          <text:p text:style-name="List_20_1_Content_First"> Sur 1 année</text:p>
        </text:list-item>
        <text:list-item>
          <text:p text:style-name="List_20_1_Content_Last"> Non soldées</text:p>
        </text:list-item>
      </text:list>
      <text:p text:style-name="Preformatted_20_Text"> Module PIECE -&gt; Affrêtement<text:s text:c="2"/>-&gt; Liste des affrêtemen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pieces_affretementcere</dc:title>
  </office:meta>
</office:document-meta>
</file>