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pieces_tiers"/>Date de création : 24/11/21<text:line-break/>
Date de Mise à Jour : 27/08/24<text:line-break/>
Version v23.0<text:line-break/></text:span></text:p>
      <text:p text:style-name="Horizontal_20_Line"/>
      <text:h text:style-name="Heading_20_1" text:outline-level="1"><text:bookmark-start text:name="__RefHeading___widgetpieces_1"/><text:bookmark-start text:name="widgetpieces"/>Widget : Pièces<text:bookmark-end text:name="__RefHeading___widgetpieces_1"/><text:bookmark-end text:name="widgetpiec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écapitulatif de <text:span text:style-name="Strong_20_Emphasis">toutes les pièces du tiers</text:span> :</text:p>
      <text:list text:style-name="List_20_1" text:continue-numbering="false">
        <text:list-item>
          <text:p text:style-name="List_20_1_Content_First"> Sur <text:span text:style-name="Strong_20_Emphasis">l'entité sur laquelle on est positionné et ses entités enfants</text:span> (jusqu'à V21.1)<text:line-break/>ou<text:line-break/>Sur <text:span text:style-name="Strong_20_Emphasis">l'entité administrative</text:span> (à partir de V22.0)</text:p>
        </text:list-item>
        <text:list-item>
          <text:p text:style-name="List_20_1_Content_Last"> 1 ligne par article (et non par pièce) mouvementés ou non</text:p>
        </text:list-item>
      </text:list>
      <text:p text:style-name="Preformatted_20_Text"> Module TIERS -&gt; APPRO ou CEREALE -&gt; Pièce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50:09</meta:creation-date>
    <dc:creator>Generated</dc:creator>
    <dc:date>2026-06-27T13::50:09</dc:date>
    <dc:language>en-US</dc:language>
    <meta:editing-cycles>1</meta:editing-cycles>
    <meta:editing-duration>PT0S</meta:editing-duration>
    <dc:title>wiki:widgets:pieces_tiers</dc:title>
  </office:meta>
</office:document-meta>
</file>