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4848f71cdb8f5edf3f94153695715.jpg"/>
  <manifest:file-entry manifest:media-type="image/jpeg" manifest:full-path="Pictures/90c0a02aafca961fbcf99081b5676520.jpg"/>
  <manifest:file-entry manifest:media-type="image/jpeg" manifest:full-path="Pictures/44208db0acc3a65ba7506612e8a9674e.jpg"/>
  <manifest:file-entry manifest:media-type="image/jpeg" manifest:full-path="Pictures/7598f7ed432e2e8bfcb289c35ef90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presentation_et_personnalisation_widgets"/>Date de création : 12/10/21<text:line-break/>
Date de Mise à Jour : 12/10/21<text:line-break/>
Version v20.1<text:line-break/></text:span></text:p>
      <text:p text:style-name="Horizontal_20_Line"/>
      <text:h text:style-name="Heading_20_1" text:outline-level="1"><text:bookmark-start text:name="__RefHeading___presentation_et_generalites_sur_les_widgets_1"/><text:bookmark-start text:name="presentation_et_generalites_sur_les_widgets"/>Présentation et généralités sur les widgets<text:bookmark-end text:name="__RefHeading___presentation_et_generalites_sur_les_widgets_1"/><text:bookmark-end text:name="presentation_et_generalites_sur_les_widgets"/></text:h>
      <text:p text:style-name="Text_20_body"><text:line-break/><text:line-break/></text:p>
      <text:p text:style-name="Text_20_body">Les widgets peuvent remplir <text:span text:style-name="Strong_20_Emphasis">plusieurs fonctions</text:span> : affichage des données en <text:span text:style-name="Strong_20_Emphasis">graphique</text:span>, en <text:span text:style-name="Strong_20_Emphasis">grille</text:span>, <text:span text:style-name="Strong_20_Emphasis">interaction avec Atys</text:span>, <text:span text:style-name="Strong_20_Emphasis">mise à jour de données</text:span> dans Atys,…<text:line-break/><text:line-break/>
Le tableau de bord peut être <text:span text:style-name="Strong_20_Emphasis">personnalisable par profil utilisateur</text:span>, en fonction des besoins (gestion du paramétrage des widgets accessible uniquement aux administrateurs)
<text:line-break/></text:p>
      <text:h text:style-name="Heading_20_1" text:outline-level="1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<text:line-break/><text:line-break/>
<text:line-break/>Des fonctionnalités supplémentaires (décrites ci-dessous), permettent d'accéder à des actions supplémentaires :<text:line-break/><text:line-break/></text:p>
      <text:h text:style-name="Heading_20_3" text:outline-level="3"><text:bookmark-start text:name="__RefHeading___periode_d_analyse_3"/><text:bookmark-start text:name="periode_d_analyse"/>Période d'analyse<text:bookmark-end text:name="__RefHeading___periode_d_analyse_3"/><text:bookmark-end text:name="periode_d_analys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Certains modules offrent la possibilité de déterminer une période d'analyse :</text:p>
            <text:list text:style-name="List_20_1" text:continue-numbering="false">
              <text:list-item>
                <text:p text:style-name="List_20_1_Content_First"> <text:span text:style-name=""><text:span text:style-name="Strong_20_Emphasis">Période en cours/Période précédente</text:span></text:span><text:line-break/>Permet de sélectionner directement une période ou campagne (selon l'activité) telle qu'elles sont définies dans la table des périodes (en bleu : période sélectionnée).</text:p>
              </text:list-item>
              <text:list-item>
                <text:p text:style-name="List_20_1_Content_Last"> <text:span text:style-name=""><text:span text:style-name="Strong_20_Emphasis">Début…/Fin…</text:span></text:span><text:line-break/>Permet de définir une période plus précise à étudier</text:p>
              </text:list-item>
            </text:list>
            <text:p text:style-name="Text_20_body"> La période ainsi sélectionnée est clairement mentionnée sous les sélections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bandeau_de_recherche_4"/><text:bookmark-start text:name="bandeau_de_recherche"/>Bandeau de recherche<text:bookmark-end text:name="__RefHeading___bandeau_de_recherche_4"/><text:bookmark-end text:name="bandeau_de_recherche"/></text:h>
      <text:p text:style-name="Text_20_body"><text:line-break/></text:p>
      <text:p text:style-name="Text_20_body">Présence, en <text:span text:style-name="Strong_20_Emphasis">entête des modules Tiers et Articles</text:span>, d'un bandeau de <text:span text:style-name="Strong_20_Emphasis">recherche</text:span> qui présente la requête comme une widget de grille et permet ainsi des <text:span text:style-name="Strong_20_Emphasis">filtres simples</text:span>.<text:line-break/></text:p>
      <text:p text:style-name="Text_20_body"><text:line-break/>

<text:line-break/><text:line-break/></text:p>
      <text:h text:style-name="Heading_20_3" text:outline-level="3"><text:bookmark-start text:name="__RefHeading___bouton_menu_5"/><text:bookmark-start text:name="bouton_menu"/>Bouton Menu<text:bookmark-end text:name="__RefHeading___bouton_menu_5"/><text:bookmark-end text:name="bouton_menu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Executer:</text:span></text:span><text:line-break/>Même action que le bouton “<text:span text:style-name="Strong_20_Emphasis">Rafraichir</text:span>” (voir ci dessous)</text:p>
              </text:list-item>
              <text:list-item>
                <text:p text:style-name="List_20_1_Content"> <text:span text:style-name=""><text:span text:style-name="Strong_20_Emphasis">Exporter</text:span></text:span><text:line-break/>Permet d'exporter le widget sous différents format en fonction des besoins (<text:span text:style-name="Strong_20_Emphasis">csv, htm, txt, xls, xlsx ou xml</text:span>).</text:p>
              </text:list-item>
              <text:list-item>
                <text:p text:style-name="List_20_1_Content"> <text:span text:style-name=""><text:span text:style-name="Strong_20_Emphasis">Imprimer</text:span></text:span><text:line-break/>Ouvre un aperçu avant impression, permettant d'<text:span text:style-name="Strong_20_Emphasis">imprimer ou d'exporter en pdf</text:span> le widget.</text:p>
              </text:list-item>
              <text:list-item>
                <text:p text:style-name="List_20_1_Content"> <text:span text:style-name=""><text:span text:style-name="Strong_20_Emphasis">Sauvegarder</text:span></text:span><text:line-break/>Permet de sauvegarder les tris et/ou filtres appliqués afin de les conserver à la prochaine ouverture du widget.</text:p>
              </text:list-item>
              <text:list-item>
                <text:p text:style-name="List_20_1_Content_Last"> <text:span text:style-name=""><text:span text:style-name="Strong_20_Emphasis">Paramètres</text:span></text:span><text:line-break/>Permet d'accéder au “<text:a xlink:type="simple" xlink:href="https://wiki.atysxe.analys-informatique.com/doku.php?id=wiki:widgets:widget_de_grille#personnalisation_avancee_reservee_administrateurs_groupes_1_a_10" text:style-name="Internet_20_link" text:visited-style-name="Visited_20_Internet_20_Link">Quick Customize</text:a>” permettant de gérer les paramétrages et mises en forme spécifiques.  Cette fonctionnalité (Quick Customize) n'est accessible qu'aux administrateurs des groupes 1 à 10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bouton_rafraichir_6"/><text:bookmark-start text:name="bouton_rafraichir"/>Bouton rafraichir<text:bookmark-end text:name="__RefHeading___bouton_rafraichir_6"/><text:bookmark-end text:name="bouton_rafraichi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draw:frame draw:style-name="mediacenter" draw:name="0" text:anchor-type="paragraph" draw:z-index="0" svg:width="3.4395833333333cm" style:rel-width="100%" svg:height="0.92220712560386cm" style:rel-height="scale"><draw:image xlink:href="Pictures/6244848f71cdb8f5edf3f94153695715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Rafraichir</text:span></text:span><text:line-break/>Permet de mettre à jour le widget suite à une modification de données dans Aty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bouton_focus_7"/><text:bookmark-start text:name="bouton_focus"/>Bouton focus<text:bookmark-end text:name="__RefHeading___bouton_focus_7"/><text:bookmark-end text:name="bouton_focu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draw:frame draw:style-name="mediacenter" draw:name="1" text:anchor-type="paragraph" draw:z-index="1" svg:width="3.4395833333333cm" style:rel-width="100%" svg:height="1.0291666666667cm" style:rel-height="scale"><draw:image xlink:href="Pictures/90c0a02aafca961fbcf99081b5676520.jp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Focus</text:span></text:span><text:line-break/>Permet d'accéder à un affichage qui masque tous les autres widgets, sur la partie droite, Xe. Ce même bouton permet de revenir à l'affichage multi-widget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suppression_et_ordre_des_widgets_dans_un_module_8"/><text:bookmark-start text:name="suppression_et_ordre_des_widgets_dans_un_module"/>Suppression et ordre des widgets dans un module<text:bookmark-end text:name="__RefHeading___suppression_et_ordre_des_widgets_dans_un_module_8"/><text:bookmark-end text:name="suppression_et_ordre_des_widgets_dans_un_module"/></text:h>
      <text:p text:style-name="Text_20_body"><text:line-break/></text:p>
      <text:p text:style-name="Text_20_body">Il est possible de <text:span text:style-name="Strong_20_Emphasis">modifier l'affichage des widgets dans un module</text:span> (sélectionner uniquement les widgets que l'on souhaite voir et l'ordre d'affichage de ces widgets).<text:line-break/><text:line-break/>
Dans les deux cas, il faut se rendre dans le module concerné puis :<text:line-break/><text:line-break/>
<text:line-break/><text:line-break/></text:p>
      <text:h text:style-name="Heading_20_3" text:outline-level="3"><text:bookmark-start text:name="__RefHeading___suppression_d_un_widget_9"/><text:bookmark-start text:name="suppression_d_un_widget"/>Suppression d'un widget<text:bookmark-end text:name="__RefHeading___suppression_d_un_widget_9"/><text:bookmark-end text:name="suppression_d_un_widget"/></text:h>
      <text:p text:style-name="Text_20_body">Les widgets qui sont “supprimés”, sont en réalité, <text:span text:style-name="Strong_20_Emphasis">déplacés</text:span> vers une zone d'items disponibles et <text:span text:style-name="Strong_20_Emphasis">pourront être remis</text:span>, si besoin, par la suite. Ils <text:span text:style-name="Strong_20_Emphasis">disparaissent de l'affichage</text:span> dans le module uniquement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text:line-break/>
<text:span text:style-name="Strong_20_Emphasis">1- Accéder au mode design</text:span> du module comme décrit précédemment<text:line-break/><text:line-break/>
<text:span text:style-name="Strong_20_Emphasis">2- Double-cliquer sur la zone des modules</text:span> pour accéder aux différents onglets/widgets :<text:line-break/><text:line-break/></text:p>
          </table:table-cell>
          <table:table-cell office:value-type="string" table:style-name="tablecell">
            <text:p text:style-name="tablealignleft"><text:line-break/>
<text:span text:style-name="Strong_20_Emphasis">3- Déplacer le widget à supprimer vers les items disponibles par un glisser-déposer :</text:span></text:p>
          </table:table-cell>
        </table:table-row>
      </table:table>
      <text:p text:style-name="Text_20_body"><text:line-break/><text:line-break/>
<text:span text:style-name="Strong_20_Emphasis">4- <text:span text:style-name="Plugin_Wrap_Span_Emphasised">Cliquer sur le premier widget du module</text:span> avant de sauvegarder</text:span> (pour un utilisateur ou pour un groupe)<text:line-break/><text:line-break/>
<text:span text:style-name="Strong_20_Emphasis">5- Fermer le module et le rouvrir</text:span> pour visualiser les modifications.<text:line-break/><text:line-break/><text:line-break/></text:p>
      <text:h text:style-name="Heading_20_3" text:outline-level="3"><text:bookmark-start text:name="__RefHeading___mettre_un_widget_en_premier_dans_l_affichage_du_module_10"/><text:bookmark-start text:name="mettre_un_widget_en_premier_dans_l_affichage_du_module"/>Mettre un widget en premier dans l'affichage du module<text:bookmark-end text:name="__RefHeading___mettre_un_widget_en_premier_dans_l_affichage_du_module_10"/><text:bookmark-end text:name="mettre_un_widget_en_premier_dans_l_affichage_du_module"/></text:h>
      <text:p text:style-name="Text_20_body"><text:line-break/></text:p>
      <text:p text:style-name="Text_20_body">Choisir le <text:span text:style-name="Strong_20_Emphasis">widget qui apparaitra en premier</text:span> dans le module.<text:line-break/></text:p>
      <text:list text:style-name="Numbering_20_1" text:continue-numbering="false">
        <text:list-item>
          <text:p text:style-name="Numbering_20_1_Content_First"> Dans un premier temps, <text:span text:style-name="Strong_20_Emphasis">déplacer le widget</text:span> à l'endroit voulu par un <text:span text:style-name="Strong_20_Emphasis">glisser-déposer</text:span> (comme indiqué juste au-dessous). Des petites flèches (<draw:frame draw:style-name="media" draw:name="2" text:anchor-type="as-char" draw:z-index="2" svg:width="0.52916666666667cm" svg:height="0.42837301587302cm"><draw:image xlink:href="Pictures/44208db0acc3a65ba7506612e8a9674e.jpg" xlink:type="simple" xlink:show="embed" xlink:actuate="onLoad"/></draw:frame> ou <draw:frame draw:style-name="media" draw:name="3" text:anchor-type="as-char" draw:z-index="3" svg:width="0.52916666666667cm" svg:height="0.44561403508772cm"><draw:image xlink:href="Pictures/7598f7ed432e2e8bfcb289c35ef90100.jpg" xlink:type="simple" xlink:show="embed" xlink:actuate="onLoad"/></draw:frame>) vous guident sur l'endroit où il va se placer.<text:line-break/><text:line-break/></text:p>
        </text:list-item>
        <text:list-item>
          <text:p text:style-name="Numbering_20_1_Content"> Puis en haut, à droite, cliquer sur le <text:span text:style-name="Strong_20_Emphasis">symbole de duplication</text:span> pour copier le nom de la widget :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Plugin_Wrap_Span_Emphasised">Cliquer sur le 1er widget de l'ensemble du module avant de sauvegarder</text:span>.<text:line-break/><text:line-break/></text:p>
        </text:list-item>
        <text:list-item>
          <text:p text:style-name="Numbering_20_1_Content"> Cliquer ensuite sur <text:span text:style-name="Strong_20_Emphasis">Retour</text:span> dans le bandeau en haut<text:line-break/><text:line-break/></text:p>
          <text:p text:style-name="Text_20_body"><text:line-break/><text:line-break/><text:line-break/><text:span text:style-name="Strong_20_Emphasis">Si le module contient plusieurs onglets :</text:span> <text:line-break/></text:p>
        </text:list-item>
        <text:list-item>
          <text:p text:style-name="Numbering_20_1_Content"> Puis double-cliquer sur “<text:span text:style-name="Strong_20_Emphasis">zone top</text:span>” (ou zone haut selon les versions)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Sélectionner le module/onglet</text:span> concerné puis remplacer le nom du “<text:span text:style-name="Strong_20_Emphasis">Widget suivant</text:span>” par Clic droit / Coller et valider en tapant la touche “<text:span text:style-name="Strong_20_Emphasis">Entrée</text:span>”.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Sauvegarder</text:span> avant de <text:span text:style-name="Strong_20_Emphasis">fermer</text:span> le designer de module<text:line-break/><text:line-break/></text:p>
        </text:list-item>
        <text:list-item>
          <text:p text:style-name="Numbering_20_1_Content_Last"> Fermer le module et le rouvrir pour visualiser les modules.</text:p>
        </text:list-item>
      </text:list>
      <text:p text:style-name="Text_20_body"><text:line-break/><text:line-break/></text:p>
      <text:h text:style-name="Heading_20_1" text:outline-level="1"><text:bookmark-start text:name="__RefHeading___widgets_de_grille_11"/><text:bookmark-start text:name="widgets_de_grille"/>Widgets de Grille<text:bookmark-end text:name="__RefHeading___widgets_de_grille_11"/><text:bookmark-end text:name="widgets_de_grille"/></text:h>
      <text:p text:style-name="Text_20_body"><text:line-break/><text:line-break/></text:p>
      <text:p text:style-name="Text_20_body">Le <text:a xlink:type="simple" xlink:href="https://wiki.atysxe.analys-informatique.com/doku.php?id=wiki:widgets:widget_de_grille" text:style-name="Internet_20_link" text:visited-style-name="Visited_20_Internet_20_Link">widget de grille</text:a> permet d'afficher les données dans une <text:span text:style-name="Strong_20_Emphasis">vue en grille</text:span>.<text:line-break/>La grille permet un affichage des données très personnalisée dans leur organisation et prend en charge de <text:span text:style-name="Strong_20_Emphasis">nombreuses manières différentes de présenter les données</text:span>, y compris le <text:span text:style-name="Strong_20_Emphasis">contexte des couleurs</text:span> par colonne par exemple. Il est possible de configurer le rendu de base, y compris l'<text:span text:style-name="Strong_20_Emphasis">ordre des colonnes</text:span>, les <text:span text:style-name="Strong_20_Emphasis">colonnes à afficher</text:span>, les <text:span text:style-name="Strong_20_Emphasis">en-têtes de colonnes</text:span> etc…<text:line-break/></text:p>
      <text:h text:style-name="Heading_20_1" text:outline-level="1"><text:bookmark-start text:name="__RefHeading___widgets_graphique_12"/><text:bookmark-start text:name="widgets_graphique"/>Widgets Graphique<text:bookmark-end text:name="__RefHeading___widgets_graphique_12"/><text:bookmark-end text:name="widgets_graphique"/></text:h>
      <text:p text:style-name="Text_20_body"><text:line-break/><text:line-break/></text:p>
      <text:p text:style-name="Text_20_body">Le <text:a xlink:type="simple" xlink:href="https://wiki.atysxe.analys-informatique.com/doku.php?id=wiki:widgets:widget_graph" text:style-name="Internet_20_link" text:visited-style-name="Visited_20_Internet_20_Link">widget Graphique</text:a> permet de choisir parmi plusieurs types de graphiques pour visualiser un groupe filtré d'enregistrements. Il permet de sélectionner également le niveau de données à analyser.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35:43</meta:creation-date>
    <dc:creator>Generated</dc:creator>
    <dc:date>2026-06-29T12::35:43</dc:date>
    <dc:language>en-US</dc:language>
    <meta:editing-cycles>1</meta:editing-cycles>
    <meta:editing-duration>PT0S</meta:editing-duration>
    <dc:title>wiki:widgets:presentation_et_personnalisation_widgets</dc:title>
  </office:meta>
</office:document-meta>
</file>