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widgets:releve_dernieres_operations"/>Date de création : 02/09/24<text:line-break/>
Date de Mise à Jour : 02/09/24<text:line-break/>
Version v23.0<text:line-break/></text:span></text:p>
      <text:p text:style-name="Horizontal_20_Line"/>
      <text:h text:style-name="Heading_20_1" text:outline-level="1"><text:bookmark-start text:name="__RefHeading___widgetreleve_des_dernieres_operations_1"/><text:bookmark-start text:name="widgetreleve_des_dernieres_operations"/>Widget : Relevé des dernières opérations<text:bookmark-end text:name="__RefHeading___widgetreleve_des_dernieres_operations_1"/><text:bookmark-end text:name="widgetreleve_des_dernieres_operation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toutes les <text:span text:style-name="Strong_20_Emphasis">pièces financières du Tiers</text:span> :</text:p>
      <text:list text:style-name="List_20_1" text:continue-numbering="false">
        <text:list-item>
          <text:p text:style-name="List_20_1_Content_First"> Pour les <text:span text:style-name="Strong_20_Emphasis">deux activités</text:span></text:p>
        </text:list-item>
        <text:list-item>
          <text:p text:style-name="List_20_1_Content"> Sur l'<text:span text:style-name="Strong_20_Emphasis">entité administrative</text:span></text:p>
        </text:list-item>
        <text:list-item>
          <text:p text:style-name="List_20_1_Content"> Pour des pièces de moins de 3 ans (1095 jours)</text:p>
        </text:list-item>
        <text:list-item>
          <text:p text:style-name="List_20_1_Content_Last"> Trié de la plus récente à la plus ancienne</text:p>
        </text:list-item>
      </text:list>
      <text:p text:style-name="Preformatted_20_Text"> Module TIERS -&gt; PROFIL -&gt; Relevé des dernières opérations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ist_20_1_Content_First"> Voir les différents paramétrages possibles dans le cadre d'une <text:a xlink:type="simple" xlink:href="https://wiki.atysxe.analys-informatique.com/doku.php?id=wiki:widgets:widget_de_grille" text:style-name="Internet_20_link" text:visited-style-name="Visited_20_Internet_20_Link">widget de grille</text:a><text:line-break/><text:line-break/><text:line-break/></text:p>
        </text:list-item>
        <text:list-item>
          <text:p text:style-name="List_20_1_Content"> <text:span text:style-name="Strong_20_Emphasis"><text:span text:style-name="">Interactivité</text:span></text:span> : <text:line-break/>Cliquer sur une ligne de la grille, pour <text:span text:style-name="Strong_20_Emphasis">accéder à la pièce</text:span> dont la référence est mentionnée.<text:line-break/><text:line-break/><text:line-break/></text:p>
        </text:list-item>
        <text:list-item>
          <text:p text:style-name="List_20_1_Content_Last"> Possibilité d'afficher le <text:span text:style-name="Strong_20_Emphasis">niveau et la date de relance</text:span>.</text:p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21::44:16</meta:creation-date>
    <dc:creator>Generated</dc:creator>
    <dc:date>2026-06-23T21::44:16</dc:date>
    <dc:language>en-US</dc:language>
    <meta:editing-cycles>1</meta:editing-cycles>
    <meta:editing-duration>PT0S</meta:editing-duration>
    <dc:title>wiki:widgets:releve_dernieres_operations</dc:title>
  </office:meta>
</office:document-meta>
</file>