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releve_dernieres_operations"/>Date de création : 02/09/24<text:line-break/>
Date de Mise à Jour : 02/09/24<text:line-break/>
Version v23.0<text:line-break/></text:span></text:p>
      <text:p text:style-name="Horizontal_20_Line"/>
      <text:h text:style-name="Heading_20_1" text:outline-level="1"><text:bookmark-start text:name="__RefHeading___widgetreleve_des_dernieres_operations_1"/><text:bookmark-start text:name="widgetreleve_des_dernieres_operations"/>Widget : Relevé des dernières opérations<text:bookmark-end text:name="__RefHeading___widgetreleve_des_dernieres_operations_1"/><text:bookmark-end text:name="widgetreleve_des_dernieres_operati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toutes les <text:span text:style-name="Strong_20_Emphasis">pièces financières du Tiers</text:span> :</text:p>
      <text:list text:style-name="List_20_1" text:continue-numbering="false">
        <text:list-item>
          <text:p text:style-name="List_20_1_Content_First"> Pour les <text:span text:style-name="Strong_20_Emphasis">deux activités</text:span></text:p>
        </text:list-item>
        <text:list-item>
          <text:p text:style-name="List_20_1_Content"> Sur l'<text:span text:style-name="Strong_20_Emphasis">entité administrative</text:span></text:p>
        </text:list-item>
        <text:list-item>
          <text:p text:style-name="List_20_1_Content"> Pour des pièces de moins de 3 ans (1095 jours)</text:p>
        </text:list-item>
        <text:list-item>
          <text:p text:style-name="List_20_1_Content_Last"> Trié de la plus récente à la plus ancienne</text:p>
        </text:list-item>
      </text:list>
      <text:p text:style-name="Preformatted_20_Text"> Module TIERS -&gt; PROFIL -&gt; Relevé des dernières opérations</text:p>
      <text:p text:style-name="Text_20_body"><text:line-break/><text:line-break/></text:p>
      <text:p text:style-name="Text_20_body"><text:line-break/><text:line-break/></text:p>
      <text:p text:style-name="Text_20_body">Le solde progressif présenté doit normalement correspondre à l'encours du tiers.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Possibilité d'afficher le <text:span text:style-name="Strong_20_Emphasis">niveau et la date de relance</text:span>.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releve_dernieres_operations</dc:title>
  </office:meta>
</office:document-meta>
</file>