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widgets:remplissage_silo"/>Date de création : 10/11/21<text:line-break/>
Date de Mise à Jour : 10/11/21<text:line-break/>
Version v20.1<text:line-break/></text:span></text:p>
      <text:p text:style-name="Horizontal_20_Line"/>
      <text:h text:style-name="Heading_20_1" text:outline-level="1"><text:bookmark-start text:name="__RefHeading___widgetremplissage_silo_1"/><text:bookmark-start text:name="widgetremplissage_silo"/>Widget : Remplissage silo<text:bookmark-end text:name="__RefHeading___widgetremplissage_silo_1"/><text:bookmark-end text:name="widgetremplissage_silo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Présente les capacités (T) restantes et capacités (T) déjà stockées par entité stock, en fonction de la capacité de stockage renseignée dans l'entité stock.
</text:p>
      <text:p text:style-name="Preformatted_20_Text"> Module COLLECTE-&gt; STOCKS -&gt; Remplissage silo</text:p>
      <text:p text:style-name="Text_20_body"><text:line-break/><text:line-break/></text:p>
      <text:p text:style-name="Text_20_body"><text:line-break/><text:line-break/><text:line-break/></text:p>
      <text:h text:style-name="Heading_20_1" text:outline-level="1"><text:bookmark-start text:name="__RefHeading___aides_et_astuces_3"/><text:bookmark-start text:name="aides_et_astuces"/>Aides et Astuces<text:bookmark-end text:name="__RefHeading___aides_et_astuces_3"/><text:bookmark-end text:name="aides_et_astuces"/></text:h>
      <text:p text:style-name="Text_20_body"><text:line-break/></text:p>
      <text:list text:style-name="List_20_1" text:continue-numbering="false">
        <text:list-item>
          <text:p text:style-name="List_20_1_Content_First"> Voir les différents paramétrages possibles dans le cadre d'une <text:a xlink:type="simple" xlink:href="https://wiki.atysxe.analys-informatique.com/doku.php?id=wiki:widgets:widget_graph" text:style-name="Internet_20_link" text:visited-style-name="Visited_20_Internet_20_Link">widget graphique</text:a><text:line-break/><text:line-break/></text:p>
        </text:list-item>
        <text:list-item>
          <text:p text:style-name="List_20_1_Content"> Possibilité de travailler en volume (m3) plutôt qu'en capacité (T) si nécessaire.<text:line-break/><text:line-break/></text:p>
        </text:list-item>
        <text:list-item>
          <text:p text:style-name="List_20_1_Content"> L'utilisation du diagramme en <text:span text:style-name="Strong_20_Emphasis">colonne empilée</text:span> permet d'avoir un visuel rapide de la part de capacité disponible dans chaque cellule, la capacité totale étant représentée par la colonne totale.<text:line-break/><text:line-break/></text:p>
        </text:list-item>
        <text:list-item>
          <text:p text:style-name="List_20_1_Content"> <text:span text:style-name="underline">La relation entre les différentes grandeurs est la suivante</text:span> : <text:line-break/><text:line-break/></text:p>
          <text:list text:style-name="List_20_1">
            <text:list-item>
              <text:p text:style-name="List_20_1_Content_Last"> <text:span text:style-name="Strong_20_Emphasis">Capacité restante = Capacité de stockage</text:span> (renseigné dans l'entité stock)<text:span text:style-name="Strong_20_Emphasis"> - Capacité stockée</text:span> </text:p>
            </text:list-item>
          </text:list>
        </text:list-item>
      </text:list>
      <text:p text:style-name="Text_20_body"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20::46:05</meta:creation-date>
    <dc:creator>Generated</dc:creator>
    <dc:date>2026-05-23T20::46:05</dc:date>
    <dc:language>en-US</dc:language>
    <meta:editing-cycles>1</meta:editing-cycles>
    <meta:editing-duration>PT0S</meta:editing-duration>
    <dc:title>wiki:widgets:remplissage_silo</dc:title>
  </office:meta>
</office:document-meta>
</file>