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remplissage_silo"/>Date de création : 10/11/21<text:line-break/>
Date de Mise à Jour : 10/11/21<text:line-break/>
Version v20.1<text:line-break/></text:span></text:p>
      <text:p text:style-name="Horizontal_20_Line"/>
      <text:h text:style-name="Heading_20_1" text:outline-level="1"><text:bookmark-start text:name="__RefHeading___widgetremplissage_silo_1"/><text:bookmark-start text:name="widgetremplissage_silo"/>Widget : Remplissage silo<text:bookmark-end text:name="__RefHeading___widgetremplissage_silo_1"/><text:bookmark-end text:name="widgetremplissage_sil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capacités (T) restantes et capacités (T) déjà stockées par entité stock, en fonction de la capacité de stockage renseignée dans l'entité stock.
</text:p>
      <text:p text:style-name="Preformatted_20_Text"> Module COLLECTE-&gt; STOCKS -&gt; Remplissage silo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/text:p>
        </text:list-item>
        <text:list-item>
          <text:p text:style-name="List_20_1_Content"> Possibilité de travailler en volume plutôt qu'en capacité si nécessaire.<text:line-break/><text:line-break/></text:p>
        </text:list-item>
        <text:list-item>
          <text:p text:style-name="List_20_1_Content"> L'utilisation du diagramme en <text:span text:style-name="Strong_20_Emphasis">colonne empilée</text:span> permet d'avoir un visuel rapide de la part de capacité disponible dans chaque cellule, la capacité totale étant représentée par la colonne totale.<text:line-break/><text:line-break/></text:p>
        </text:list-item>
        <text:list-item>
          <text:p text:style-name="List_20_1_Content"> <text:span text:style-name="underline">La relation entre les différentes grandeurs est la suivante</text:span> : <text:line-break/><text:line-break/></text:p>
          <text:list text:style-name="List_20_1">
            <text:list-item>
              <text:p text:style-name="List_20_1_Content_Last"> <text:span text:style-name="Strong_20_Emphasis">Capacité restante = Capacité de stockage</text:span> (renseigné dans l'entité stock)<text:span text:style-name="Strong_20_Emphasis"> - Capacité stockée</text:span> </text:p>
            </text:list-item>
          </text:list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remplissage_silo</dc:title>
  </office:meta>
</office:document-meta>
</file>