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reste_en_depot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reste_en_depotcereale_1"/><text:bookmark-start text:name="widgetreste_en_depotcereale"/>Widget : Reste en dépôt / céréale<text:bookmark-end text:name="__RefHeading___widgetreste_en_depotcereale_1"/><text:bookmark-end text:name="widgetreste_en_depot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<text:span text:style-name="underline">quantité totale des différentes céréales restant en dépôt</text:span></text:span> puis les <text:span text:style-name="Strong_20_Emphasis"><text:span text:style-name="underline">quantités par céréale</text:span></text:span> :</text:p>
      <text:list text:style-name="List_20_1" text:continue-numbering="false">
        <text:list-item>
          <text:p text:style-name="List_20_1_Content_First"> Par gamme, (reliquat Dépôt, Dépôt aliment et Dépôt reprise)</text:p>
        </text:list-item>
        <text:list-item>
          <text:p text:style-name="List_20_1_Content_Last"> Sans sélection de date</text:p>
        </text:list-item>
      </text:list>
      <text:p text:style-name="Preformatted_20_Text"> Module TIERS -&gt; CEREALE -&gt; Reste en dépôt / céréal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reste_en_depot</dc:title>
  </office:meta>
</office:document-meta>
</file>