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reste_en_depot"/>Date de création : 24/11/21<text:line-break/>
Date de Mise à Jour : 24/11/21<text:line-break/>
Version v20.1<text:line-break/></text:span></text:p>
      <text:p text:style-name="Horizontal_20_Line"/>
      <text:h text:style-name="Heading_20_1" text:outline-level="1"><text:bookmark-start text:name="__RefHeading___widgetreste_en_depotcereale_1"/><text:bookmark-start text:name="widgetreste_en_depotcereale"/>Widget : Reste en dépôt / céréale<text:bookmark-end text:name="__RefHeading___widgetreste_en_depotcereale_1"/><text:bookmark-end text:name="widgetreste_en_depotcereal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a <text:span text:style-name="Strong_20_Emphasis"><text:span text:style-name="underline">quantité totale des différentes céréales restant en dépôt</text:span></text:span> puis les <text:span text:style-name="Strong_20_Emphasis"><text:span text:style-name="underline">quantités par céréale</text:span></text:span> :</text:p>
      <text:list text:style-name="List_20_1" text:continue-numbering="false">
        <text:list-item>
          <text:p text:style-name="List_20_1_Content_First"> Par gamme, (reliquat Dépôt, Dépôt aliment et Dépôt reprise)</text:p>
        </text:list-item>
        <text:list-item>
          <text:p text:style-name="List_20_1_Content_Last"> Sans sélection de date</text:p>
        </text:list-item>
      </text:list>
      <text:p text:style-name="Preformatted_20_Text"> Module TIERS -&gt; CEREALE -&gt; Reste en dépôt / céréale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astListParagraph_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50:44</meta:creation-date>
    <dc:creator>Generated</dc:creator>
    <dc:date>2026-06-16T00::50:44</dc:date>
    <dc:language>en-US</dc:language>
    <meta:editing-cycles>1</meta:editing-cycles>
    <meta:editing-duration>PT0S</meta:editing-duration>
    <dc:title>wiki:widgets:reste_en_depot</dc:title>
  </office:meta>
</office:document-meta>
</file>