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font-size="large" fo:font-style="normal" fo:font-family="Garamond" fo:color="#00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widgets:risques_clt"/>Date de création : 22/03/24<text:line-break/>
Date de Mise à Jour : 22/03/24<text:line-break/>
Version v23.0<text:line-break/></text:span></text:p>
      <text:p text:style-name="Horizontal_20_Line"/>
      <text:h text:style-name="Heading_20_1" text:outline-level="1"><text:bookmark-start text:name="__RefHeading___widgetrisques_clients_1"/><text:bookmark-start text:name="widgetrisques_clients"/>Widget : Risques clients<text:bookmark-end text:name="__RefHeading___widgetrisques_clients_1"/><text:bookmark-end text:name="widgetrisques_client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s <text:span text:style-name="Strong_20_Emphasis">positions appro et céréales, facturées et non facturées, non réglés</text:span>.<text:line-break/>Compare ces position aux <text:span text:style-name="Strong_20_Emphasis">assurances crédits par client</text:span> afin de suivre le <text:span text:style-name="Strong_20_Emphasis">taux d'assurance consommé</text:span> :</text:p>
      <text:list text:style-name="List_20_1" text:continue-numbering="false">
        <text:list-item>
          <text:p text:style-name="List_20_1_Content_First"> Pour les <text:span text:style-name="Strong_20_Emphasis">deux activités</text:span></text:p>
        </text:list-item>
        <text:list-item>
          <text:p text:style-name="List_20_1_Content"> Pour lesquels la <text:span text:style-name="Strong_20_Emphasis">date pièce est comprise dans la période</text:span> sélectionnée</text:p>
        </text:list-item>
        <text:list-item>
          <text:p text:style-name="List_20_1_Content_Last"> En <text:span text:style-name="Strong_20_Emphasis">montant HT</text:span> (livraison et facture)</text:p>
        </text:list-item>
      </text:list>
      <text:p text:style-name="Text_20_body"><text:line-break/><text:line-break/></text:p>
      <text:p text:style-name="Preformatted_20_Text"> Module COMPTA -&gt; CLIENTS -&gt; Risques clients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Voir les différents paramétrages possibles dans le cadre d'une <text:a xlink:type="simple" xlink:href="https://wiki.atysxe.analys-informatique.com/doku.php?id=wiki:widgets:widget_de_grille" text:style-name="Internet_20_link" text:visited-style-name="Visited_20_Internet_20_Link">widget de grille</text:a><text:line-break/><text:line-break/><text:line-break/></text:p>
        </text:list-item>
        <text:list-item>
          <text:p text:style-name="List_20_1_Content_Last"> <text:span text:style-name="Strong_20_Emphasis"><text:span text:style-name="PluginODTAutoStyle_Text_2">Interactivité</text:span></text:span> : <text:line-break/>Cliquer sur une ligne de la grille, pour <text:span text:style-name="Strong_20_Emphasis">accéder à la pièce</text:span> dont la référence est mentionnée.<text:line-break/><text:line-break/><text:line-break/>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font-size="large" fo:font-style="normal" fo:font-family="Garamond" fo:color="#00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dgets:risques_clt</dc:title>
  </office:meta>
</office:document-meta>
</file>