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widgets:risques_clt"/>Date de création : 22/03/24<text:line-break/>
Date de Mise à Jour : 22/03/24<text:line-break/>
Version v23.0<text:line-break/></text:span></text:p>
      <text:p text:style-name="Horizontal_20_Line"/>
      <text:h text:style-name="Heading_20_1" text:outline-level="1"><text:bookmark-start text:name="__RefHeading___widgetrisques_clients_1"/><text:bookmark-start text:name="widgetrisques_clients"/>Widget : Risques clients<text:bookmark-end text:name="__RefHeading___widgetrisques_clients_1"/><text:bookmark-end text:name="widgetrisques_cli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<text:span text:style-name="Strong_20_Emphasis">positions appro et céréales, facturées (factures non réglées) et non facturées (Livraisons non facturées)</text:span>.<text:line-break/>Compare ces positions aux <text:span text:style-name="Strong_20_Emphasis">assurances crédits par client</text:span> afin de suivre le <text:span text:style-name="Strong_20_Emphasis">taux d'assurance consommé</text:span> :</text:p>
      <text:list text:style-name="List_20_1" text:continue-numbering="false">
        <text:list-item>
          <text:p text:style-name="List_20_1_Content_First"> Pour les <text:span text:style-name="Strong_20_Emphasis">deux activités</text:span></text:p>
        </text:list-item>
        <text:list-item>
          <text:p text:style-name="List_20_1_Content"> Pour lesquels la <text:span text:style-name="Strong_20_Emphasis">date pièce est comprise dans la période</text:span> sélectionnée</text:p>
        </text:list-item>
        <text:list-item>
          <text:p text:style-name="List_20_1_Content_Last"> En <text:span text:style-name="Strong_20_Emphasis">montant HT</text:span> (livraison et facture)</text:p>
        </text:list-item>
      </text:list>
      <text:p text:style-name="Text_20_body"><text:line-break/><text:line-break/></text:p>
      <text:p text:style-name="Preformatted_20_Text"> Module COMPTA -&gt; CLIENTS -&gt; Risques clients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de_grille" text:style-name="Internet_20_link" text:visited-style-name="Visited_20_Internet_20_Link">widget de grille</text:a><text:line-break/><text:line-break/><text:line-break/></text:p>
        </text:list-item>
        <text:list-item>
          <text:p text:style-name="List_20_1_Content"> Par défaut un code couleur est appliqué dans la colonne “<text:span text:style-name="Strong_20_Emphasis">taux d'assurance consommée</text:span>” :</text:p>
          <text:list text:style-name="List_20_1">
            <text:list-item>
              <text:p text:style-name="List_20_1_Content"> &gt;90% : Taux en <text:span text:style-name="Strong_20_Emphasis">rouge</text:span></text:p>
            </text:list-item>
            <text:list-item>
              <text:p text:style-name="List_20_1_Content"> Entre 0 et 90% : Taux en <text:span text:style-name="Strong_20_Emphasis">bleu</text:span></text:p>
            </text:list-item>
            <text:list-item>
              <text:p text:style-name="List_20_1_Content"> 0% : Taux en <text:span text:style-name="Strong_20_Emphasis">noir</text:span> (pas d'assurance crédit pour le tiers)<text:line-break/><text:line-break/><text:line-break/></text:p>
            </text:list-item>
          </text:list>
        </text:list-item>
        <text:list-item>
          <text:p text:style-name="List_20_1_Content_Last"> Le widget <text:span text:style-name="Strong_20_Emphasis">ne s'actualise pas automatiquement</text:span> afin de ne pas consommer trop de ressources. Il est donc nécessaire de l'<text:span text:style-name="Strong_20_Emphasis">actualiser manuellement</text:span> à chaque fois que cela est nécessaire (changement de dates, etc...) 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font-style="normal" fo:font-family="Garamond" fo:color="#00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idgets:risques_clt</dc:title>
  </office:meta>
</office:document-meta>
</file>