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stock_article"/>Date de création : 25/11/21<text:line-break/>
Date de Mise à Jour : 25/11/21<text:line-break/>
Version v20.1<text:line-break/></text:span></text:p>
      <text:p text:style-name="Horizontal_20_Line"/>
      <text:h text:style-name="Heading_20_1" text:outline-level="1"><text:bookmark-start text:name="__RefHeading___widgetstocks_1"/><text:bookmark-start text:name="widgetstocks"/>Widget : Stocks<text:bookmark-end text:name="__RefHeading___widgetstocks_1"/><text:bookmark-end text:name="widget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détail des différents types de Stocks  :</text:p>
      <text:list text:style-name="List_20_1" text:continue-numbering="false">
        <text:list-item>
          <text:p text:style-name="List_20_1_Content_First"> Sur les zones stock enfant de l'entité</text:p>
        </text:list-item>
        <text:list-item>
          <text:p text:style-name="List_20_1_Content"> A la date du jour</text:p>
        </text:list-item>
        <text:list-item>
          <text:p text:style-name="List_20_1_Content"> Pour les articles <text:span text:style-name="Strong_20_Emphasis">actifs</text:span></text:p>
        </text:list-item>
        <text:list-item>
          <text:p text:style-name="List_20_1_Content"> <text:span text:style-name="Strong_20_Emphasis">Gérés en stock</text:span></text:p>
        </text:list-item>
        <text:list-item>
          <text:p text:style-name="List_20_1_Content"> Dont le <text:span text:style-name="Strong_20_Emphasis">stock Dépôt ou Physique est différent de 0</text:span></text:p>
        </text:list-item>
        <text:list-item>
          <text:p text:style-name="List_20_1_Content_Last"> Présente les <text:span text:style-name="Strong_20_Emphasis">variétés</text:span> mais pas les espèces</text:p>
        </text:list-item>
      </text:list>
      <text:p text:style-name="Preformatted_20_Text"> Module ARTICLES -&gt;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"> <text:span text:style-name="underline">La relation entre les différents stocks est la suivante</text:span> : <text:line-break/><text:line-break/></text:p>
          <text:list text:style-name="List_20_1">
            <text:list-item>
              <text:p text:style-name="List_20_1_Content"> <text:span text:style-name="Strong_20_Emphasis">Stock Physique = Stock Réel</text:span> (Entrée - Sortie en type stockage normal)<text:span text:style-name="Strong_20_Emphasis"> + Stock Dépôt </text:span>(Entrée - Sortie en type stockage dépôt)<text:line-break/><text:line-break/></text:p>
            </text:list-item>
            <text:list-item>
              <text:p text:style-name="List_20_1_Content"> <text:span text:style-name="Strong_20_Emphasis">Stock Disponible = Stock Réel + Stock “A recevoir” </text:span>(Contrat d'achat en type stockage normal)<text:span text:style-name="Strong_20_Emphasis"> - Stock “A livrer” </text:span>(Contrat de vente en type stockage normal) <text:line-break/><text:line-break/></text:p>
            </text:list-item>
            <text:list-item>
              <text:p text:style-name="List_20_1_Content"> <text:span text:style-name="Strong_20_Emphasis">Stock Théorique = Stock Disponible + Stock Dépôt + Stock prévisionnel entrée dépôt </text:span>(Contrat d'achat en type stockage Dépôt)<text:span text:style-name="Strong_20_Emphasis"> - Stock prévisionnel sortie dépôt </text:span>(Contrat de vente en type stockage dépôt) <text:line-break/><text:line-break/></text:p>
            </text:list-item>
            <text:list-item>
              <text:p text:style-name="List_20_1_Content"> <text:span text:style-name="Strong_20_Emphasis">Entrées Réservées</text:span> = Réservations en entrée via un avis de réception fournisseur<text:line-break/><text:line-break/></text:p>
            </text:list-item>
            <text:list-item>
              <text:p text:style-name="List_20_1_Content_Last"> <text:span text:style-name="Strong_20_Emphasis">Sorties Réservées</text:span> = Réservations en sortie via une expédition client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00:17</meta:creation-date>
    <dc:creator>Generated</dc:creator>
    <dc:date>2026-06-16T03::00:17</dc:date>
    <dc:language>en-US</dc:language>
    <meta:editing-cycles>1</meta:editing-cycles>
    <meta:editing-duration>PT0S</meta:editing-duration>
    <dc:title>wiki:widgets:stock_article</dc:title>
  </office:meta>
</office:document-meta>
</file>