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stock_article"/>Date de création : 25/11/21<text:line-break/>
Date de Mise à Jour : 25/11/21<text:line-break/>
Version v20.1<text:line-break/></text:span></text:p>
      <text:p text:style-name="Horizontal_20_Line"/>
      <text:h text:style-name="Heading_20_1" text:outline-level="1"><text:bookmark-start text:name="__RefHeading___widgetstocks_1"/><text:bookmark-start text:name="widgetstocks"/>Widget : Stocks<text:bookmark-end text:name="__RefHeading___widgetstocks_1"/><text:bookmark-end text:name="widgetstock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 détail des différents types de Stocks avec information de lot:</text:p>
      <text:list text:style-name="List_20_1" text:continue-numbering="false">
        <text:list-item>
          <text:p text:style-name="List_20_1_Content_First"> Sur les zones stock enfant de l'entité</text:p>
        </text:list-item>
        <text:list-item>
          <text:p text:style-name="List_20_1_Content_Last"> A la date du jour</text:p>
        </text:list-item>
      </text:list>
      <text:p text:style-name="Preformatted_20_Text"> Module ARTICLES -&gt; Stock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text:line-break/></text:p>
        </text:list-item>
        <text:list-item>
          <text:p text:style-name="List_20_1_Content_Last"> La <text:span text:style-name="Strong_20_Emphasis">relation entre les différents stocks</text:span> est expliquée dans le lien suivant :  <text:a xlink:type="simple" xlink:href="https://wiki.atys.analys-informatique.com/doku.php?id=wiki:editions:catalog:stockscerale_situation" text:style-name="Internet_20_link" text:visited-style-name="Visited_20_Internet_20_Link">Edition de situation des stocks</text:a> <text:line-break/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stock_article</dc:title>
  </office:meta>
</office:document-meta>
</file>