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stock_critique"/>Date de création : 03/11/21<text:line-break/>
Date de Mise à Jour : 03/11/21<text:line-break/>
Version v20.1<text:line-break/></text:span></text:p>
      <text:p text:style-name="Horizontal_20_Line"/>
      <text:h text:style-name="Heading_20_1" text:outline-level="1"><text:bookmark-start text:name="__RefHeading___widgetstocks_critiques_1"/><text:bookmark-start text:name="widgetstocks_critiques"/>Widget : Stocks critiques<text:bookmark-end text:name="__RefHeading___widgetstocks_critiques_1"/><text:bookmark-end text:name="widgetstocks_critiqu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Stock du site</text:span> :</text:p>
      <text:list text:style-name="List_20_1" text:continue-numbering="false">
        <text:list-item>
          <text:p text:style-name="List_20_1_Content_First"> Déterminé à la <text:span text:style-name="Strong_20_Emphasis">date actuelle</text:span></text:p>
        </text:list-item>
        <text:list-item>
          <text:p text:style-name="List_20_1_Content"> Présente les articles <text:span text:style-name="Strong_20_Emphasis">actifs et inactifs</text:span></text:p>
        </text:list-item>
        <text:list-item>
          <text:p text:style-name="List_20_1_Content"> <text:span text:style-name="Strong_20_Emphasis">Gérés en stock</text:span> </text:p>
        </text:list-item>
        <text:list-item>
          <text:p text:style-name="List_20_1_Content_Last"> Ayant été <text:span text:style-name="Strong_20_Emphasis">mouvementé au moins une fois</text:span> auparavant</text:p>
        </text:list-item>
      </text:list>
      <text:p text:style-name="Preformatted_20_Text"> Module APPRO -&gt; Stocks-&gt; Stocks critique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Un article nouvellement créé n'apparaitra pas dans la liste des articles du widget tant qu'il n'aura pas été déjà mouvementé. 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4::23:16</meta:creation-date>
    <dc:creator>Generated</dc:creator>
    <dc:date>2026-06-25T14::23:16</dc:date>
    <dc:language>en-US</dc:language>
    <meta:editing-cycles>1</meta:editing-cycles>
    <meta:editing-duration>PT0S</meta:editing-duration>
    <dc:title>wiki:widgets:stock_critique</dc:title>
  </office:meta>
</office:document-meta>
</file>