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stock_t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stocks_t_1"/><text:bookmark-start text:name="widgetstocks_t"/>Widget : Stocks (T)<text:bookmark-end text:name="__RefHeading___widgetstocks_t_1"/><text:bookmark-end text:name="widgetstocks_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Stocks  :</text:p>
      <text:list text:style-name="List_20_1" text:continue-numbering="false">
        <text:list-item>
          <text:p text:style-name="List_20_1_Content_First"> A la date du jour</text:p>
        </text:list-item>
        <text:list-item>
          <text:p text:style-name="List_20_1_Content"> Pour les articles <text:span text:style-name="Strong_20_Emphasis">actifs</text:span></text:p>
        </text:list-item>
        <text:list-item>
          <text:p text:style-name="List_20_1_Content"> <text:span text:style-name="Strong_20_Emphasis">Gérés en stock</text:span></text:p>
        </text:list-item>
        <text:list-item>
          <text:p text:style-name="List_20_1_Content"> Dont le <text:span text:style-name="Strong_20_Emphasis">stock Physique est différent de 0</text:span></text:p>
        </text:list-item>
        <text:list-item>
          <text:p text:style-name="List_20_1_Content_Last"> Présente les <text:span text:style-name="Strong_20_Emphasis">variétés</text:span> mais pas les espèces</text:p>
        </text:list-item>
      </text:list>
      <text:p text:style-name="Preformatted_20_Text"> Module COLLECTE-&gt; STOCKS -&gt; Stocks (T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"> Le <text:span text:style-name="Strong_20_Emphasis">total</text:span> indiqué en haut du graphique représente la <text:span text:style-name="Strong_20_Emphasis">somme des stocks Physique</text:span><text:line-break/><text:line-break/></text:p>
        </text:list-item>
        <text:list-item>
          <text:p text:style-name="List_20_1_Content"> Si les articles sont trop nombreux, ils ne sont pas tous visibles. Un “<text:span text:style-name="Strong_20_Emphasis">ascenseur horizontal</text:span>” apparait alors pour se déplacer<text:line-break/><text:line-break/></text:p>
        </text:list-item>
        <text:list-item>
          <text:p text:style-name="List_20_1_Content_Last"> La relation entre les différents stocks est la suivante :  <text:span text:style-name="Strong_20_Emphasis">Stock Physique = Stock Réel + Stock Dépôt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stock_t</dc:title>
  </office:meta>
</office:document-meta>
</file>