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testamelie"/>Date de création : 04/10/21<text:line-break/>
Date de Mise à Jour : 22/10/21<text:line-break/>
Version v20.1<text:line-break/></text:span></text:p>
      <text:p text:style-name="Horizontal_20_Line"/>
      <text:h text:style-name="Heading_20_1" text:outline-level="1"><text:bookmark-start text:name="__RefHeading___catalogue_des_widgets_xe_1"/><text:bookmark-start text:name="catalogue_des_widgets_xe"/>Catalogue des widgets Xe<text:bookmark-end text:name="__RefHeading___catalogue_des_widgets_xe_1"/><text:bookmark-end text:name="catalogue_des_widgets_xe"/></text:h>
      <text:p text:style-name="Text_20_body"><text:line-break/></text:p>
      <text:h text:style-name="Heading_20_1" text:outline-level="1"><text:bookmark-start text:name="__RefHeading___catalogue_2"/><text:bookmark-start text:name="catalogue"/>Catalogue<text:bookmark-end text:name="__RefHeading___catalogue_2"/><text:bookmark-end text:name="catalogu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Onglet</text:span>     </text:p>
          </table:table-cell>
          <table:table-cell office:value-type="string" table:style-name="tablecell">
            <text:p text:style-name="tablealigncenter">  <text:span text:style-name="Strong_20_Emphasis">Type widget</text:span>     </text:p>
          </table:table-cell>
          <table:table-cell office:value-type="string" table:style-name="tablecell">
            <text:p text:style-name="tablealigncenter">  <text:span text:style-name="Strong_20_Emphasis">Nom de la widget</text:span>                                   </text:p>
          </table:table-cell>
          <table:table-cell office:value-type="string" table:style-name="tablecell">
            <text:p text:style-name="tablealigncenter">  <text:span text:style-name="Strong_20_Emphasis">Description</text:span>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5">
            <text:p text:style-name="tablealigncenter">  ENTITE (Accueil)  </text:p>
          </table:table-cell>
          <table:table-cell office:value-type="string" table:style-name="tablecell" table:number-rows-spanned="4">
            <text:p text:style-name="tablealigncenter">  Informations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atysxe.analys-informatique.com/doku.php?id=wiki:widgets:widget_entite-coordonnees" text:style-name="Internet_20_link" text:visited-style-name="Visited_20_Internet_20_Link">Coordonnées</text:a>  </text:p>
          </table:table-cell>
          <table:table-cell office:value-type="string" table:style-name="tablecell">
            <text:p text:style-name="tablealignleft"> Adresse du site sur lequel on est positionné ainsi que les coordonnées du responsable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<text:a xlink:type="simple" xlink:href="https://wiki.atysxe.analys-informatique.com/doku.php?id=wiki:widgets:entites-stocks" text:style-name="Internet_20_link" text:visited-style-name="Visited_20_Internet_20_Link">Stocks</text:a>                  </text:p>
          </table:table-cell>
          <table:table-cell office:value-type="string" table:style-name="tablecell">
            <text:p text:style-name="tablealignleft"> Etat des stocks, avec les lots, sur les 2 activités et sur le site sur lequel on est positionné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<text:a xlink:type="simple" xlink:href="https://wiki.atysxe.analys-informatique.com/doku.php?id=wiki:widgets:piece_90j" text:style-name="Internet_20_link" text:visited-style-name="Visited_20_Internet_20_Link">Pièces &lt; 90 jrs</text:a>              </text:p>
          </table:table-cell>
          <table:table-cell office:value-type="string" table:style-name="tablecell">
            <text:p text:style-name="tablealignleft"> Regroupe les pièces non archivées, mouvementées en stock, soldées et non soldées, hors pièces LISA.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Interactive  </text:p>
          </table:table-cell>
          <table:table-cell office:value-type="string" table:style-name="tablecell">
            <text:p text:style-name="tablealignleft"> Catalogue Tiers avec infos démat.                       </text:p>
          </table:table-cell>
          <table:table-cell office:value-type="string" table:style-name="tablecell">
            <text:p text:style-name="tablealignleft"> Présente les Tiers ayant une adresse mail et rattachés à l'entité sur laquelle on est positionné<text:line-break/>- Accès à la messagerie lorsque l'on clique sur l'adresse mail<text:line-break/>- Possibilité de mettre à jour les fiche tiers en cochant les cases prév, liv, etc…→ Prochainement  </text:p>
          </table:table-cell>
        </table:table-row>
        <table:table-row>
          <table:table-cell office:value-type="string" table:style-name="tablecell">
            <text:p text:style-name="tablealigncenter">  Actualité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ccès à la page “nos actualités” de l'extranet Analys tout en restant dans Atys Xe                                                                                                                                                                           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8">
            <text:p text:style-name="tablealigncenter">  APPRO  </text:p>
          </table:table-cell>
          <table:table-cell office:value-type="string" table:style-name="tablecell" table:number-rows-spanned="2">
            <text:p text:style-name="tablealigncenter">  Achat   </text:p>
          </table:table-cell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Commandes fournisseurs non soldées      </text:p>
          </table:table-cell>
          <table:table-cell office:value-type="string" table:style-name="tablecell">
            <text:p text:style-name="tablealignleft"> Répertorie uniquement les commandes saisies sur le site et non en fonction du stock concerné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CA Achat Top 20                         </text:p>
          </table:table-cell>
          <table:table-cell office:value-type="string" table:style-name="tablecell">
            <text:p text:style-name="tablealignleft"> Présente les 20 fournisseurs avec lesquels le CA net est le plus important, en tenant compte des pièces dont la date pièce est comprise dans la période sélectionnée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center">  Vente   </text:p>
          </table:table-cell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Commandes clients non soldées           </text:p>
          </table:table-cell>
          <table:table-cell office:value-type="string" table:style-name="tablecell">
            <text:p text:style-name="tablealignleft"> Commandes saisie sur le site et non en fonction du stock concerné (commande client et proforma, sans précommande)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Cube    </text:p>
          </table:table-cell>
          <table:table-cell office:value-type="string" table:style-name="tablecell">
            <text:p text:style-name="tablealignleft"> Analyse multidimensionnelle des ventes  </text:p>
          </table:table-cell>
          <table:table-cell office:value-type="string" table:style-name="tablecell">
            <text:p text:style-name="tablealignleft"> Pièces de commandes et livraisons avec reliquat &lt;&gt;0 et factures, de l'entité admin, dont la date pièce correspond à la période analysée, sans les LISA (Fact et avoir) ni intérêt sur facture,archivés et non archivés et sans les composants compris ou à intégrer  </text:p>
          </table:table-cell>
        </table:table-row>
        <table:table-row>
          <table:table-cell office:value-type="string" table:style-name="tablecell" table:number-rows-spanned="4">
            <text:p text:style-name="tablealigncenter">  Stocks  </text:p>
          </table:table-cell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Détail des stocks                       </text:p>
          </table:table-cell>
          <table:table-cell office:value-type="string" table:style-name="tablecell">
            <text:p text:style-name="tablealignleft"> Stock déterminé à la date système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Stocks critiques                        </text:p>
          </table:table-cell>
          <table:table-cell office:value-type="string" table:style-name="tablecell">
            <text:p text:style-name="tablealignleft"> Réappro mini = Seuil de réappro - Stock physique (seuil de réappro paramétré dns la fiche article et stock physique à la date système)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Toxicologie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Dangerosité                          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10">
            <text:p text:style-name="tablealigncenter">  COLLECTE  </text:p>
          </table:table-cell>
          <table:table-cell office:value-type="string" table:style-name="tablecell" table:number-rows-spanned="3">
            <text:p text:style-name="tablealigncenter">  Collecte           </text:p>
          </table:table-cell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Volume collecté                     </text:p>
          </table:table-cell>
          <table:table-cell office:value-type="string" table:style-name="tablecell">
            <text:p text:style-name="tablealignleft"> Volume total = Apport collecté sur la période sélectionnée, tout type de stockage confondu (Normal, Dépôt, Dépôt reprise et Dépôt aliment)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Contrats achat                      </text:p>
          </table:table-cell>
          <table:table-cell office:value-type="string" table:style-name="tablecell">
            <text:p text:style-name="tablealignleft"> Pour une date pièce ET date campagne, sur la période défin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Volume des achats contractualisés   </text:p>
          </table:table-cell>
          <table:table-cell office:value-type="string" table:style-name="tablecell">
            <text:p text:style-name="tablealignleft"> Pour toute pièce de contrat d'achat dont la date campagne sont comprises dans la période sélectionnée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center">  Commercialisation  </text:p>
          </table:table-cell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Volume commercialisé (T)            </text:p>
          </table:table-cell>
          <table:table-cell office:value-type="string" table:style-name="tablecell">
            <text:p text:style-name="tablealignleft"> Pour un type stockage normal, géré en stock, facturé et non facturé, reprend la somme des qté normes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Contrat Vente                       </text:p>
          </table:table-cell>
          <table:table-cell office:value-type="string" table:style-name="tablecell">
            <text:p text:style-name="tablealignleft"> Pour une date pièce ET date campagne, sur la période défin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Volume des Ventes contractualisées  </text:p>
          </table:table-cell>
          <table:table-cell office:value-type="string" table:style-name="tablecell">
            <text:p text:style-name="tablealignleft"> Pour toute pièce de contrat de vente dont la date pièce et la date campagne sont comprises dans la période sélectionnée                     </text:p>
          </table:table-cell>
        </table:table-row>
        <table:table-row>
          <table:table-cell office:value-type="string" table:style-name="tablecell" table:number-rows-spanned="4">
            <text:p text:style-name="tablealigncenter">  Stocks             </text:p>
          </table:table-cell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Stocks (T)                          </text:p>
          </table:table-cell>
          <table:table-cell office:value-type="string" table:style-name="tablecell">
            <text:p text:style-name="tablealignleft"> A la date du jour, pour des articles actifs, géré en stock, de nature bien, par variété (et non espèces) 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Détail des stocks                   </text:p>
          </table:table-cell>
          <table:table-cell office:value-type="string" table:style-name="tablecell">
            <text:p text:style-name="tablealignleft"> Stock  sur les zone stock enfant de l'entité  sur laquelle on est, sans les espèces juste les variétés, avec ref lot si présent             </text:p>
          </table:table-cell>
        </table:table-row>
        <table:table-row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Remplissage des silos               </text:p>
          </table:table-cell>
          <table:table-cell office:value-type="string" table:style-name="tablecell">
            <text:p text:style-name="tablealignleft"> Gestion de la capacité de stockage de la zone Stock : Capacité restante = Capacité stockage gérée dans zone stock - Stock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Lots et qualités                    </text:p>
          </table:table-cell>
          <table:table-cell office:value-type="string" table:style-name="tablecell">
            <text:p text:style-name="tablealignleft"> Récapitulatif des produits traçés, avec leur qualité, sur les différents sites                                                  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10">
            <text:p text:style-name="tablealigncenter">  COMPTA  </text:p>
          </table:table-cell>
          <table:table-cell office:value-type="string" table:style-name="tablecell" table:number-rows-spanned="2">
            <text:p text:style-name="tablealigncenter">  Facturation   </text:p>
          </table:table-cell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Achats non facturés            </text:p>
          </table:table-cell>
          <table:table-cell office:value-type="string" table:style-name="tablecell">
            <text:p text:style-name="tablealignleft"> Pièce d'entrée, retour fournisseur, bon de fabsur les deux activités, pièces révisées, non soldées, pour des stockage normal ou rachat sur 3 ans (début du mois actuel - 3 ans) et sur toutes les entités enfants de l'entité admin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Ventes non facturées           </text:p>
          </table:table-cell>
          <table:table-cell office:value-type="string" table:style-name="tablecell">
            <text:p text:style-name="tablealignleft"> Pièce de livraison ou retour client sur les deux activités, pièces révisées, non soldées,  sur 3 ans (début du mois actuel - 3 ans) et sur toutes les entités enfants de l'entité admin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center">  Fournisseurs  </text:p>
          </table:table-cell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Montant payé non affecté       </text:p>
          </table:table-cell>
          <table:table-cell office:value-type="string" table:style-name="tablecell">
            <text:p text:style-name="tablealignleft"> Correspond au reste à affecter aux factures de la widget “factures non payées” : pièces de paiement, révisées, sans paiement affectation. Pas de filtre de date et sur tous les sites de l'entité admin.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Factures non payées            </text:p>
          </table:table-cell>
          <table:table-cell office:value-type="string" table:style-name="tablecell">
            <text:p text:style-name="tablealignleft"> Pièces financières fournisseurs + OD compte tiers, révisées, avec montant reliquat &lt;&gt;0 dont le compte collectif est 401, 403 ou 45. Pas de filtre de date et sur tous les sites de l'entité admin.                                         </text:p>
          </table:table-cell>
        </table:table-row>
        <table:table-row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Echéancier des paiements       </text:p>
          </table:table-cell>
          <table:table-cell office:value-type="string" table:style-name="tablecell">
            <text:p text:style-name="tablealignleft"> = Balance agée. Pièces fournisseurs dont le solde &lt;&gt;0, avec compte collectifs 401, 403 ou 45, révisées ou non (pas de simulation) + OD compte Tiers. Pas de filtre de dates et sur l'entité admin.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Portefeuille effet à payer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center">  Clients       </text:p>
          </table:table-cell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Montant réglé non affecté      </text:p>
          </table:table-cell>
          <table:table-cell office:value-type="string" table:style-name="tablecell">
            <text:p text:style-name="tablealignleft"> Correspond au reste à affecter aux factures de la widget “factures non réglées” : pièces de règlement, révisées, sans règlement affectation. Pas de filtre de date et sur tous les sites de l'entité admin.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Factures non réglées           </text:p>
          </table:table-cell>
          <table:table-cell office:value-type="string" table:style-name="tablecell">
            <text:p text:style-name="tablealignleft"> Pièces financières client, révisées, avec montant reliquat &lt;&gt;0 dont le compte collectif est 401, 403 ou 45. PSur tous les sites de l'entité admin.Notion de nombre de jours échus ou non échus (= Date échéance règlement - Date système)  </text:p>
          </table:table-cell>
        </table:table-row>
        <table:table-row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Echéancier des règlements      </text:p>
          </table:table-cell>
          <table:table-cell office:value-type="string" table:style-name="tablecell">
            <text:p text:style-name="tablealignleft"> = Balance agée. Pièces clients dont le solde &lt;&gt;0, avec compte collectifs 401, 403 ou 45, révisées ou non (pas de simulation) + OD compte Tiers. Pas de filtre de dates et sur l'entité admin.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Portefeuille effet à recevoir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12">
            <text:p text:style-name="tablealigncenter">  TIERS  </text:p>
          </table:table-cell>
          <table:table-cell office:value-type="string" table:style-name="tablecell" table:number-rows-spanned="5">
            <text:p text:style-name="tablealigncenter">  Profil    </text:p>
          </table:table-cell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Coordonnées / Contacts                      </text:p>
          </table:table-cell>
          <table:table-cell office:value-type="string" table:style-name="tablecell">
            <text:p text:style-name="tablealignleft"> Contact par défaut, fixe, mobile, mail par défaut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Encours                                     </text:p>
          </table:table-cell>
          <table:table-cell office:value-type="string" table:style-name="tablecell">
            <text:p text:style-name="tablealignleft"> Solde du client, toute échéance confondue, échue et non échue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Détail de l'encours                         </text:p>
          </table:table-cell>
          <table:table-cell office:value-type="string" table:style-name="tablecell">
            <text:p text:style-name="tablealignleft"> Pièces de factures/avoirs, non soldées, révisées ou non (pas de simulation)+ les éventuels acomptes ou avances sur autres pièces. Numéro de compte commençant par 401, 403, 411, 413, 416 ou 45.(Pas de foltres de dates)  </text:p>
          </table:table-cell>
        </table:table-row>
        <table:table-row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Analyse de facturation mensuelle sur 3 ans  </text:p>
          </table:table-cell>
          <table:table-cell office:value-type="string" table:style-name="tablecell">
            <text:p text:style-name="tablealignleft"> Prends en compte la date de facturation et non d'échéance. Calcul aussi le nombre de facture par période mais ne l'affiche pas forcément.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Extrait de compte                           </text:p>
          </table:table-cell>
          <table:table-cell office:value-type="string" table:style-name="tablecell">
            <text:p text:style-name="tablealignleft"> Correspond à un relevé des dernières opérations: pièces (facturation, paiement, règlement) sur 3 ans, tous sites confondus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center">  Appro     </text:p>
          </table:table-cell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CA  N / famille                             </text:p>
          </table:table-cell>
          <table:table-cell office:value-type="string" table:style-name="tablecell">
            <text:p text:style-name="tablealignleft"> Toute facture (achat et vente), en Appro, dont la date de pièce est comprise dans la période d'exercice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CA  sur 3 ans                               </text:p>
          </table:table-cell>
          <table:table-cell office:value-type="string" table:style-name="tablecell">
            <text:p text:style-name="tablealignleft"> Sur 3 exercices (N (en cours), N-1 et N-2)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Pièces                                      </text:p>
          </table:table-cell>
          <table:table-cell office:value-type="string" table:style-name="tablecell">
            <text:p text:style-name="tablealignleft"> Récapitulatif de toutes les pièces du tiers, sur 2 ans (1 ligne par article et non par pièce)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center">  Céréales  </text:p>
          </table:table-cell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Volume collecté campagne en cours           </text:p>
          </table:table-cell>
          <table:table-cell office:value-type="string" table:style-name="tablecell">
            <text:p text:style-name="tablealignleft"> Prends en compte le champ “campagne au” , quelque soit la date pièce (sur 1 an avant la date période), sans les stockages rachat et repris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Reste en dépôt / céréale                    </text:p>
          </table:table-cell>
          <table:table-cell office:value-type="string" table:style-name="tablecell">
            <text:p text:style-name="tablealignleft"> Par gamme, (reliquat Dépôt, Dépôt aliment et Dépôt reprise) sans sélection de date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Volume commercialisé / 3 ans                </text:p>
          </table:table-cell>
          <table:table-cell office:value-type="string" table:style-name="tablecell">
            <text:p text:style-name="tablealignleft"> Reprends les bons d'apports en mode stockage Normal ou Dépôt sur les 3 dernières périodes (N, N-1 et N-2)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Pièces                                      </text:p>
          </table:table-cell>
          <table:table-cell office:value-type="string" table:style-name="tablecell">
            <text:p text:style-name="tablealignleft"> Récapitulatif de toutes les pièces du tiers, sur 2 ans (current date - 720) (1 ligne par article et non par pièce)                                                                                             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7">
            <text:p text:style-name="tablealigncenter">  ARTICLES  </text:p>
          </table:table-cell>
          <table:table-cell office:value-type="string" table:style-name="tablecell" table:number-rows-spanned="7"/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Ventes : Commandes / Contrats                     </text:p>
          </table:table-cell>
          <table:table-cell office:value-type="string" table:style-name="tablecell">
            <text:p text:style-name="tablealignleft"> Pièces de prévision de vente, sur l'entité sur laquelle on est, dont la date de pièce est dans la période sélectionnée (sans las ligne articles mouture associées à un article brasserie (pour ne pas compter 2 fois) Qté norme &lt;&gt;0 et mvté stock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Achats : Commandes / Contrats                     </text:p>
          </table:table-cell>
          <table:table-cell office:value-type="string" table:style-name="tablecell">
            <text:p text:style-name="tablealignleft"> Pièces de prévision d'achat, sur l'entité sur laquelle on est, dont la date de pièce est dans la période sélectionnée (sans las ligne articles mouture associées à un article brasserie (pour ne pas compter 2 fois) Qté norme &lt;&gt;0 et mvté stock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Stocks                                            </text:p>
          </table:table-cell>
          <table:table-cell office:value-type="string" table:style-name="tablecell">
            <text:p text:style-name="tablealignleft"> Sur l'entité admin, à la date système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Mouvements stocks                                 </text:p>
          </table:table-cell>
          <table:table-cell office:value-type="string" table:style-name="tablecell">
            <text:p text:style-name="tablealignleft"> Pièces d'entrée et sortie physique (liv, retour, fact comptant, OD, Inv, Transfert, LISA)pour lesquelles la date pièce est dans la période choisi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Statistique → Comparatif CA des ventes N et N-1  </text:p>
          </table:table-cell>
          <table:table-cell office:value-type="string" table:style-name="tablecell">
            <text:p text:style-name="tablealignleft"> Pièce de vente : fact, avoir, LISA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Logistique →  Avis de réception fournisseur      </text:p>
          </table:table-cell>
          <table:table-cell office:value-type="string" table:style-name="tablecell">
            <text:p text:style-name="tablealignleft"> Pièce en cours d'expédition, non livrée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Logistique →  Avis expéditions clients           </text:p>
          </table:table-cell>
          <table:table-cell office:value-type="string" table:style-name="tablecell">
            <text:p text:style-name="tablealignleft"> Pièce en cours d'expédition, non livrée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3">
            <text:p text:style-name="tablealigncenter">  CRM  </text:p>
          </table:table-cell>
          <table:table-cell office:value-type="string" table:style-name="tablecell" table:number-rows-spanned="3"/>
          <table:table-cell office:value-type="string" table:style-name="tablecell"/>
          <table:table-cell office:value-type="string" table:style-name="tablecell">
            <text:p text:style-name="tablealignleft"> Planning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vènements à venir (7 jours)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vènements passés (31 jours)  </text:p>
          </table:table-cell>
          <table:table-cell office:value-type="string" table:style-name="tablecell"/>
        </table:table-row>
      </table:table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3::13:02</meta:creation-date>
    <dc:creator>Generated</dc:creator>
    <dc:date>2026-06-26T13::13:02</dc:date>
    <dc:language>en-US</dc:language>
    <meta:editing-cycles>1</meta:editing-cycles>
    <meta:editing-duration>PT0S</meta:editing-duration>
    <dc:title>wiki:widgets:testamelie</dc:title>
  </office:meta>
</office:document-meta>
</file>