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"><text:bookmark text:name="wiki:widgets:tiers_balance_agee"/>Date de création : 03/09/24<text:line-break/>
Date de Mise à Jour : 03/09/24<text:line-break/>
Version v23.0<text:line-break/></text:span></text:p>
      <text:p text:style-name="Horizontal_20_Line"/>
      <text:h text:style-name="Heading_20_1" text:outline-level="1"><text:bookmark-start text:name="__RefHeading___widgetbalance_agee_par_atc_1"/><text:bookmark-start text:name="widgetbalance_agee_par_atc"/>Widget : Balance âgée par ATC<text:bookmark-end text:name="__RefHeading___widgetbalance_agee_par_atc_1"/><text:bookmark-end text:name="widgetbalance_agee_par_atc"/></text:h>
      <text:p text:style-name="Text_20_body"><text:line-break/></text:p>
      <text:h text:style-name="Heading_20_1" text:outline-level="1"><text:bookmark-start text:name="__RefHeading___description_generale_2"/><text:bookmark-start text:name="description_generale"/>Description générale<text:bookmark-end text:name="__RefHeading___description_generale_2"/><text:bookmark-end text:name="description_generale"/></text:h>
      <text:p text:style-name="Text_20_body">La balance âgée permet de suivre l’<text:span text:style-name="Strong_20_Emphasis">ancienneté des créances et des dettes</text:span>.<text:line-break/>
Le widget liste l’ensemble des <text:span text:style-name="Strong_20_Emphasis">règlements clients attendus</text:span> par l’entreprise, ainsi que les <text:span text:style-name="Strong_20_Emphasis">factures qui restent à payer</text:span> mettant en évidence les retards de paiement.<text:line-break/><text:line-break/>
<text:line-break/><text:line-break/></text:p>
      <text:p text:style-name="Preformatted_20_Text"> Module TIERS-&gt; Balance Agée par ATC</text:p>
      <text:p text:style-name="Text_20_body"><text:line-break/><text:line-break/></text:p>
      <text:p text:style-name="Text_20_body"><text:line-break/><text:line-break/></text:p>
      <text:p text:style-name="Text_20_body">Il est possible d'exprimer les termes échus et non échus <text:span text:style-name="Strong_20_Emphasis">en jours (par défaut) ou en mois</text:span>, selon les besoins. <text:line-break/><text:line-break/>
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>
            <text:p text:style-name="tablealignleft"><text:line-break/><text:line-break/>Pour modifier cette propriété, dans les <text:span text:style-name="Strong_20_Emphasis">paramètres du widget</text:span> :</text:p>
            <text:list text:style-name="List_20_1" text:continue-numbering="false">
              <text:list-item>
                <text:p text:style-name="List_20_1_Content_First"> Ouvrir la liste déroulante du paramètre “<text:span text:style-name="Strong_20_Emphasis">ID Query</text:span>”</text:p>
              </text:list-item>
              <text:list-item>
                <text:p text:style-name="List_20_1_Content"> Choisir :</text:p>
                <text:list text:style-name="List_20_1">
                  <text:list-item>
                    <text:p text:style-name="List_20_1_Content"> <text:span text:style-name="Strong_20_Emphasis">ClientBalanceAgeeATC</text:span> pour un travail en mois</text:p>
                  </text:list-item>
                  <text:list-item>
                    <text:p text:style-name="List_20_1_Content"> <text:span text:style-name="Strong_20_Emphasis">ClientBalanceAgeeATCEnNbJrs</text:span> pour un travail en jours</text:p>
                  </text:list-item>
                </text:list>
              </text:list-item>
              <text:list-item>
                <text:p text:style-name="List_20_1_Content"> <text:span text:style-name="Strong_20_Emphasis">Réinitialiser la vue</text:span></text:p>
              </text:list-item>
              <text:list-item>
                <text:p text:style-name="List_20_1_Content_Last"> <text:span text:style-name="Strong_20_Emphasis">Enregistrer</text:span> les modifications</text:p>
              </text:list-item>
            </text:list>
          </table:table-cell>
          <table:table-cell office:value-type="string" table:style-name="tablecell"/>
        </table:table-row>
      </table:table>
      <text:p text:style-name="Text_20_body"><text:line-break/><text:line-break/><text:line-break/></text:p>
      <text:h text:style-name="Heading_20_1" text:outline-level="1"><text:bookmark-start text:name="__RefHeading___aides_et_astuces_3"/><text:bookmark-start text:name="aides_et_astuces"/>Aides et Astuces<text:bookmark-end text:name="__RefHeading___aides_et_astuces_3"/><text:bookmark-end text:name="aides_et_astuces"/></text:h>
      <text:p text:style-name="Text_20_body"><text:line-break/></text:p>
      <text:list text:style-name="List_20_1" text:continue-numbering="false">
        <text:list-item>
          <text:p text:style-name="List_20_1_Content_First"> Voir les différents paramétrages possibles dans le cadre d'une <text:a xlink:type="simple" xlink:href="https://wiki.atysxe.analys-informatique.com/doku.php?id=wiki:widgets:widget_de_grille" text:style-name="Internet_20_link" text:visited-style-name="Visited_20_Internet_20_Link">widget de grille</text:a><text:line-break/><text:line-break/><text:line-break/></text:p>
        </text:list-item>
        <text:list-item>
          <text:p text:style-name="List_20_1_Content_Last"> Le widget <text:span text:style-name="Strong_20_Emphasis">ne s'actualise pas automatiquement</text:span> afin de ne pas consommer trop de ressources. Il est donc nécessaire de l'<text:span text:style-name="Strong_20_Emphasis">actualiser manuellement</text:span> à chaque fois que cela est nécessaire (changement de dates, etc…) </text:p>
        </text:list-item>
      </text:list>
      <text:p text:style-name="Text_20_body"><text:line-break/><text:line-break/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7T06::06:40</meta:creation-date>
    <dc:creator>Generated</dc:creator>
    <dc:date>2026-06-27T06::06:40</dc:date>
    <dc:language>en-US</dc:language>
    <meta:editing-cycles>1</meta:editing-cycles>
    <meta:editing-duration>PT0S</meta:editing-duration>
    <dc:title>wiki:widgets:tiers_balance_agee</dc:title>
  </office:meta>
</office:document-meta>
</file>