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tiers_coord_contact"/>Date de création : 23/11/21<text:line-break/>
Date de Mise à Jour : 23/11/21<text:line-break/>
Version v20.1<text:line-break/></text:span></text:p>
      <text:p text:style-name="Horizontal_20_Line"/>
      <text:h text:style-name="Heading_20_1" text:outline-level="1"><text:bookmark-start text:name="__RefHeading___widgetcoordonneescontacts_1"/><text:bookmark-start text:name="widgetcoordonneescontacts"/>Widget : Coordonnées/Contacts<text:bookmark-end text:name="__RefHeading___widgetcoordonneescontacts_1"/><text:bookmark-end text:name="widgetcoordonneescontac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widget présente :<text:line-break/></text:p>
      <text:list text:style-name="List_20_1" text:continue-numbering="false">
        <text:list-item>
          <text:p text:style-name="List_20_1_Content_First"> <text:span text:style-name="Strong_20_Emphasis">Civilité - Nom du tiers - Code Tiers - Actif/Inactif</text:span></text:p>
        </text:list-item>
        <text:list-item>
          <text:p text:style-name="List_20_1_Content"> <text:span text:style-name="Strong_20_Emphasis">Information de recherche</text:span> du Tiers</text:p>
        </text:list-item>
        <text:list-item>
          <text:p text:style-name="List_20_1_Content"> <text:span text:style-name="Strong_20_Emphasis">Adresse</text:span> du Tiers (bloc “Contact” de la fiche Tiers)</text:p>
        </text:list-item>
        <text:list-item>
          <text:p text:style-name="List_20_1_Content"> <text:span text:style-name="Strong_20_Emphasis">Types de Tiers</text:span> pour les deux activités</text:p>
        </text:list-item>
        <text:list-item>
          <text:p text:style-name="List_20_1_Content_Last"> <text:span text:style-name="Strong_20_Emphasis">Coordonnées du responsable par défaut</text:span> (téléphone fixe, mobile et mail).<text:line-break/>Si aucune n'est coché par défaut, alors aucune ne remontera dans le widget.</text:p>
        </text:list-item>
      </text:list>
      <text:p text:style-name="Text_20_body"><text:line-break/><text:line-break/></text:p>
      <text:p text:style-name="Preformatted_20_Text"> Module TIERS -&gt; PROFIL-&gt; Coordonnées/Contac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list text:style-name="List_20_1" text:continue-numbering="false">
        <text:list-item>
          <text:p text:style-name="LastListParagraph_List_20_1_Content_First"> Possibilité de <text:span text:style-name="Strong_20_Emphasis">cliquer sur l'adresse mail</text:span> pour ouvrir le navigateur de messagerie et envoyer un message à l'adresse proposé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tiers_coord_contact</dc:title>
  </office:meta>
</office:document-meta>
</file>