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entes_comm_contra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entescommandescontrats_1"/><text:bookmark-start text:name="widgetventescommandescontrats"/>Widget : Ventes : Commandes / Contrats<text:bookmark-end text:name="__RefHeading___widgetventescommandescontrats_1"/><text:bookmark-end text:name="widgetventescommandescontra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e prévision de vente</text:span> :</text:p>
      <text:list text:style-name="List_20_1" text:continue-numbering="false">
        <text:list-item>
          <text:p text:style-name="List_20_1_Content_First"> Sur l'entité sur laquelle on est positionné et ses entités enfants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_Last"> Avec une quantité norme différente de 0 et pour des articles mouvementés en stock</text:p>
        </text:list-item>
      </text:list>
      <text:p text:style-name="Preformatted_20_Text"> Module Article -&gt; Ventes : Commandes / Contra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Ne présente pas les lignes “article mouture” associées à un article brasserie (pour ne pas les compter 2 fois)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37:35</meta:creation-date>
    <dc:creator>Generated</dc:creator>
    <dc:date>2026-07-03T11::37:35</dc:date>
    <dc:language>en-US</dc:language>
    <meta:editing-cycles>1</meta:editing-cycles>
    <meta:editing-duration>PT0S</meta:editing-duration>
    <dc:title>wiki:widgets:ventes_comm_contrat</dc:title>
  </office:meta>
</office:document-meta>
</file>