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ventes_comm_contrat"/>Date de création : 24/11/21<text:line-break/>
Date de Mise à Jour : 24/11/21<text:line-break/>
Version v20.1<text:line-break/></text:span></text:p>
      <text:p text:style-name="Horizontal_20_Line"/>
      <text:h text:style-name="Heading_20_1" text:outline-level="1"><text:bookmark-start text:name="__RefHeading___widgetventescommandescontrats_1"/><text:bookmark-start text:name="widgetventescommandescontrats"/>Widget : Ventes : Commandes / Contrats<text:bookmark-end text:name="__RefHeading___widgetventescommandescontrats_1"/><text:bookmark-end text:name="widgetventescommandescontrat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<text:span text:style-name="Strong_20_Emphasis">pièces de prévision de vente</text:span> :</text:p>
      <text:list text:style-name="List_20_1" text:continue-numbering="false">
        <text:list-item>
          <text:p text:style-name="List_20_1_Content_First"> Sur l'entité sur laquelle on est positionné</text:p>
        </text:list-item>
        <text:list-item>
          <text:p text:style-name="List_20_1_Content"> Dont la date de pièce est incluse dans la <text:span text:style-name="Strong_20_Emphasis">période sélectionnée</text:span></text:p>
        </text:list-item>
        <text:list-item>
          <text:p text:style-name="List_20_1_Content_Last"> Avec une quantité norme différente de 0 et mouvementé en stock</text:p>
        </text:list-item>
      </text:list>
      <text:p text:style-name="Preformatted_20_Text"> Module Article -&gt; Ventes : Commandes / Contrat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text:line-break/></text:p>
        </text:list-item>
        <text:list-item>
          <text:p text:style-name="List_20_1_Content"> <text:span text:style-name="Strong_20_Emphasis"><text:span text:style-name="PluginODTAutoStyle_Text_2">Interactivité</text:span></text:span> : <text:line-break/>Cliquer sur une ligne de la grille, pour <text:span text:style-name="Strong_20_Emphasis">accéder à la pièce</text:span> dont la référence est mentionnée.<text:line-break/><text:line-break/><text:line-break/></text:p>
        </text:list-item>
        <text:list-item>
          <text:p text:style-name="List_20_1_Content_Last"> Ne présente pas les lignes “article mouture” associées à un article brasserie (pour ne pas les compter 2 fois)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ventes_comm_contrat</dc:title>
  </office:meta>
</office:document-meta>
</file>