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entes_non_fact"/>Date de création : 22/11/21<text:line-break/>
Date de Mise à Jour : 11/08/22<text:line-break/>
Version v21.1.1<text:line-break/></text:span></text:p>
      <text:p text:style-name="Horizontal_20_Line"/>
      <text:h text:style-name="Heading_20_1" text:outline-level="1"><text:bookmark-start text:name="__RefHeading___widgetventes_non_facturees_1"/><text:bookmark-start text:name="widgetventes_non_facturees"/>Widget : Ventes non facturées<text:bookmark-end text:name="__RefHeading___widgetventes_non_facturees_1"/><text:bookmark-end text:name="widgetventes_non_factur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pièces de <text:span text:style-name="Strong_20_Emphasis">livraison et retour Client</text:span> :</text:p>
      <text:list text:style-name="List_20_1" text:continue-numbering="false">
        <text:list-item>
          <text:p text:style-name="List_20_1_Content_First"> Sur les deux activités</text:p>
        </text:list-item>
        <text:list-item>
          <text:p text:style-name="List_20_1_Content"> Pour les pièces <text:span text:style-name="Strong_20_Emphasis">révisées</text:span>, <text:span text:style-name="Strong_20_Emphasis">non soldées</text:span></text:p>
        </text:list-item>
        <text:list-item>
          <text:p text:style-name="List_20_1_Content"> Pour des stockage <text:span text:style-name="Strong_20_Emphasis">normal ou rachat</text:span></text:p>
        </text:list-item>
        <text:list-item>
          <text:p text:style-name="List_20_1_Content"> Pour lesquelles la <text:span text:style-name="Strong_20_Emphasis">date pièce est comprise dans la période</text:span> sélectionnée (à partir de V21.1.1)<text:line-break/>ou<text:line-break/><text:span text:style-name="Strong_20_Emphasis">Sur 3 ans</text:span> (début du mois actuel - 3 ans) (jusqu'à la version V21.1.0)</text:p>
        </text:list-item>
        <text:list-item>
          <text:p text:style-name="List_20_1_Content_Last"> Sur toutes les <text:span text:style-name="Strong_20_Emphasis">entités enfants de l'entité admin</text:span></text:p>
        </text:list-item>
      </text:list>
      <text:p text:style-name="Preformatted_20_Text"> Module COMPTA-&gt; FACTURATION -&gt; Ventes non factur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<text:span text:style-name="Strong_20_Emphasis">Dates prises en compte, pour les <text:span text:style-name="underline">versions antérieures ou égales à V21.1.0</text:span></text:span> :<text:line-break/> Si la date actuelle est le 22/11/2021, alors la widget présente toutes les pièces dont la date pièce est supérieure ou égale au 01/11/2018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7::58:52</meta:creation-date>
    <dc:creator>Generated</dc:creator>
    <dc:date>2026-05-23T07::58:52</dc:date>
    <dc:language>en-US</dc:language>
    <meta:editing-cycles>1</meta:editing-cycles>
    <meta:editing-duration>PT0S</meta:editing-duration>
    <dc:title>wiki:widgets:ventes_non_fact</dc:title>
  </office:meta>
</office:document-meta>
</file>