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ventes_non_fact"/>Date de création : 22/11/21<text:line-break/>
Date de Mise à Jour : 22/11/21<text:line-break/>
Version v20.1<text:line-break/></text:span></text:p>
      <text:p text:style-name="Horizontal_20_Line"/>
      <text:h text:style-name="Heading_20_1" text:outline-level="1"><text:bookmark-start text:name="__RefHeading___widgetventes_non_facturees_1"/><text:bookmark-start text:name="widgetventes_non_facturees"/>Widget : Ventes non facturées<text:bookmark-end text:name="__RefHeading___widgetventes_non_facturees_1"/><text:bookmark-end text:name="widgetventes_non_facture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pièces de <text:span text:style-name="Strong_20_Emphasis">livraison et retour Client</text:span> :</text:p>
      <text:list text:style-name="List_20_1" text:continue-numbering="false">
        <text:list-item>
          <text:p text:style-name="List_20_1_Content_First"> Sur les deux activités</text:p>
        </text:list-item>
        <text:list-item>
          <text:p text:style-name="List_20_1_Content"> Pour les pièces <text:span text:style-name="Strong_20_Emphasis">révisées</text:span>, <text:span text:style-name="Strong_20_Emphasis">non soldées</text:span></text:p>
        </text:list-item>
        <text:list-item>
          <text:p text:style-name="List_20_1_Content"> Pour des stockage <text:span text:style-name="Strong_20_Emphasis">normal ou rachat</text:span></text:p>
        </text:list-item>
        <text:list-item>
          <text:p text:style-name="List_20_1_Content"> <text:span text:style-name="Strong_20_Emphasis">Sur 3 ans</text:span> (début du mois actuel - 3 ans)</text:p>
        </text:list-item>
        <text:list-item>
          <text:p text:style-name="List_20_1_Content_Last"> Sur toutes les <text:span text:style-name="Strong_20_Emphasis">entités enfants de l'entité admin</text:span></text:p>
        </text:list-item>
      </text:list>
      <text:p text:style-name="Preformatted_20_Text"> Module COLLECTE-&gt; COMPTA-&gt; Ventes non facturée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"> <text:span text:style-name="Strong_20_Emphasis"><text:span text:style-name="PluginODTAutoStyle_Text_2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  <text:list-item>
          <text:p text:style-name="List_20_1_Content_Last"> <text:span text:style-name="Strong_20_Emphasis">Dates prises en compte</text:span> :<text:line-break/>Si la date actuelle est le 22/11/2021, alors la widget présente toutes les pièces dont la date pièce est supérieure ou égale au 01/11/2018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ventes_non_fact</dc:title>
  </office:meta>
</office:document-meta>
</file>