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ol_achats_contractualises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volume_des_achats_contractualises_1"/><text:bookmark-start text:name="widgetvolume_des_achats_contractualises"/>Widget : Volume des achats contractualisés<text:bookmark-end text:name="__RefHeading___widgetvolume_des_achats_contractualises_1"/><text:bookmark-end text:name="widgetvolume_des_achats_contractualis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volumes de céréales contractualisé sur l'entité (<text:span text:style-name="Strong_20_Emphasis">total</text:span> puis <text:span text:style-name="Strong_20_Emphasis">par article et par base prix</text:span>):</text:p>
      <text:list text:style-name="List_20_1" text:continue-numbering="false">
        <text:list-item>
          <text:p text:style-name="List_20_1_Content_First"> à partir des pièces de contrat d'achat soldées et non soldées</text:p>
        </text:list-item>
        <text:list-item>
          <text:p text:style-name="List_20_1_Content"> Avec une <text:span text:style-name="Strong_20_Emphasis">date pièce</text:span> comprise dans la période sélectionnée<text:line-break/><text:span text:style-name="underline">ET</text:span><text:line-break/></text:p>
        </text:list-item>
        <text:list-item>
          <text:p text:style-name="List_20_1_Content"> Une <text:span text:style-name="Strong_20_Emphasis">période de livraison</text:span> comprise dans la période sélectionnée</text:p>
        </text:list-item>
        <text:list-item>
          <text:p text:style-name="List_20_1_Content"> Pour des articles mouvementés en stock</text:p>
        </text:list-item>
        <text:list-item>
          <text:p text:style-name="List_20_1_Content_Last"> Avec une quantité aux normes différentes de 0</text:p>
        </text:list-item>
      </text:list>
      <text:p text:style-name="Preformatted_20_Text"> Module COLLECTE-&gt; Collecte -&gt; Volume des achats contractualis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_Last"> Contrairement aux widgets de grille, <text:span text:style-name="Strong_20_Emphasis">aucun filtre/tri</text:span> n'est possible, notamment en terme de date !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49:54</meta:creation-date>
    <dc:creator>Generated</dc:creator>
    <dc:date>2026-06-16T00::49:54</dc:date>
    <dc:language>en-US</dc:language>
    <meta:editing-cycles>1</meta:editing-cycles>
    <meta:editing-duration>PT0S</meta:editing-duration>
    <dc:title>wiki:widgets:vol_achats_contractualises</dc:title>
  </office:meta>
</office:document-meta>
</file>