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"><text:bookmark text:name="wiki:widgets:vol_collecte"/>Date de création : 24/11/21<text:line-break/>
Date de Mise à Jour : 24/11/21<text:line-break/>
Version v20.1<text:line-break/></text:span></text:p>
      <text:p text:style-name="Horizontal_20_Line"/>
      <text:h text:style-name="Heading_20_1" text:outline-level="1"><text:bookmark-start text:name="__RefHeading___widgetvolume_collecte_campagne_en_cours_1"/><text:bookmark-start text:name="widgetvolume_collecte_campagne_en_cours"/>Widget : Volume collecté campagne en cours<text:bookmark-end text:name="__RefHeading___widgetvolume_collecte_campagne_en_cours_1"/><text:bookmark-end text:name="widgetvolume_collecte_campagne_en_cours"/></text:h>
      <text:p text:style-name="Text_20_body"><text:line-break/></text:p>
      <text:h text:style-name="Heading_20_1" text:outline-level="1"><text:bookmark-start text:name="__RefHeading___description_generale_2"/><text:bookmark-start text:name="description_generale"/>Description générale<text:bookmark-end text:name="__RefHeading___description_generale_2"/><text:bookmark-end text:name="description_generale"/></text:h>
      <text:p text:style-name="Text_20_body">Présente le <text:span text:style-name="Strong_20_Emphasis"><text:span text:style-name="underline">volume total collecté sur la compagne en cours</text:span></text:span> puis les <text:span text:style-name="Strong_20_Emphasis"><text:span text:style-name="underline">volumes collectés par article et mode de stockage</text:span></text:span> :</text:p>
      <text:list text:style-name="List_20_1" text:continue-numbering="false">
        <text:list-item>
          <text:p text:style-name="List_20_1_Content_First"> Quelque soit la date pièce (sur 1 an avant la date période) mais pour la campagne actuelle (champ “campagne au”) </text:p>
        </text:list-item>
        <text:list-item>
          <text:p text:style-name="List_20_1_Content_Last"> A partir des bons d'apport sans les stockages rachat et reprise</text:p>
        </text:list-item>
      </text:list>
      <text:p text:style-name="Preformatted_20_Text"> Module TIERS -&gt; CEREALE -&gt; Volume collecté campagne en cours</text:p>
      <text:p text:style-name="Text_20_body"><text:line-break/><text:line-break/></text:p>
      <text:p text:style-name="Text_20_body"><text:line-break/><text:line-break/><text:line-break/></text:p>
      <text:h text:style-name="Heading_20_1" text:outline-level="1"><text:bookmark-start text:name="__RefHeading___aides_et_astuces_3"/><text:bookmark-start text:name="aides_et_astuces"/>Aides et Astuces<text:bookmark-end text:name="__RefHeading___aides_et_astuces_3"/><text:bookmark-end text:name="aides_et_astuces"/></text:h>
      <text:p text:style-name="Text_20_body"><text:line-break/></text:p>
      <text:list text:style-name="List_20_1" text:continue-numbering="false">
        <text:list-item>
          <text:p text:style-name="LastListParagraph_List_20_1_Content_First"> Voir les différents paramétrages possibles dans le cadre d'une <text:a xlink:type="simple" xlink:href="https://wiki.atysxe.analys-informatique.com/doku.php?id=wiki:widgets:widget_graph" text:style-name="Internet_20_link" text:visited-style-name="Visited_20_Internet_20_Link">widget graphique</text:a><text:line-break/><text:line-break/><text:line-break/></text:p>
        </text:list-item>
      </text:list>
      <text:p text:style-name="Text_20_body"><text:line-break/><text:line-break/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3T07::49:41</meta:creation-date>
    <dc:creator>Generated</dc:creator>
    <dc:date>2026-05-23T07::49:41</dc:date>
    <dc:language>en-US</dc:language>
    <meta:editing-cycles>1</meta:editing-cycles>
    <meta:editing-duration>PT0S</meta:editing-duration>
    <dc:title>wiki:widgets:vol_collecte</dc:title>
  </office:meta>
</office:document-meta>
</file>