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vol_commercialise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volume_commercialise_sur_3_ans_1"/><text:bookmark-start text:name="widgetvolume_commercialise_sur_3_ans"/>Widget : Volume commercialisé sur 3 ans<text:bookmark-end text:name="__RefHeading___widgetvolume_commercialise_sur_3_ans_1"/><text:bookmark-end text:name="widgetvolume_commercialise_sur_3_a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<text:span text:style-name="underline">volume moyen commercialisé sur un exercice</text:span></text:span> puis les <text:span text:style-name="Strong_20_Emphasis"><text:span text:style-name="underline">volumes commercialisés par exercice</text:span></text:span> :</text:p>
      <text:list text:style-name="List_20_1" text:continue-numbering="false">
        <text:list-item>
          <text:p text:style-name="List_20_1_Content_First"> A partir des bons d'apport (et retour apport) en mode <text:span text:style-name="Strong_20_Emphasis">stockage Normal ou Dépôt</text:span></text:p>
        </text:list-item>
        <text:list-item>
          <text:p text:style-name="List_20_1_Content_Last"> Sur les 3 dernières périodes (N, N-1 et N-2)</text:p>
        </text:list-item>
      </text:list>
      <text:p text:style-name="Preformatted_20_Text"> Module TIERS -&gt; CEREALE -&gt; Volume commercialisé sur 3 an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Attention : si, pour une période, <text:span text:style-name="Strong_20_Emphasis">aucun apport</text:span> n'est enregistré, la <text:span text:style-name="Strong_20_Emphasis">période n'apparaitra pas</text:span>, juste 2 exercices seront affichés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15:33</meta:creation-date>
    <dc:creator>Generated</dc:creator>
    <dc:date>2026-06-20T19::15:33</dc:date>
    <dc:language>en-US</dc:language>
    <meta:editing-cycles>1</meta:editing-cycles>
    <meta:editing-duration>PT0S</meta:editing-duration>
    <dc:title>wiki:widgets:vol_commercialise</dc:title>
  </office:meta>
</office:document-meta>
</file>