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vol_commercialise"/>Date de création : 24/11/21<text:line-break/>
Date de Mise à Jour : 24/11/21<text:line-break/>
Version v20.1<text:line-break/></text:span></text:p>
      <text:p text:style-name="Horizontal_20_Line"/>
      <text:h text:style-name="Heading_20_1" text:outline-level="1"><text:bookmark-start text:name="__RefHeading___widgetvolume_commercialise_sur_3_ans_1"/><text:bookmark-start text:name="widgetvolume_commercialise_sur_3_ans"/>Widget : Volume commercialisé sur 3 ans<text:bookmark-end text:name="__RefHeading___widgetvolume_commercialise_sur_3_ans_1"/><text:bookmark-end text:name="widgetvolume_commercialise_sur_3_a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<text:span text:style-name="underline">volume moyen commercialisé sur un exercice</text:span></text:span> puis les <text:span text:style-name="Strong_20_Emphasis"><text:span text:style-name="underline">volumes commercialisés par exercice</text:span></text:span> :</text:p>
      <text:list text:style-name="List_20_1" text:continue-numbering="false">
        <text:list-item>
          <text:p text:style-name="List_20_1_Content_First"> A partir des bons d'apport (et retour apport) en mode <text:span text:style-name="Strong_20_Emphasis">stockage Normal ou Dépôt</text:span></text:p>
        </text:list-item>
        <text:list-item>
          <text:p text:style-name="List_20_1_Content_Last"> Sur les 3 dernières périodes (N, N-1 et N-2)</text:p>
        </text:list-item>
      </text:list>
      <text:p text:style-name="Preformatted_20_Text"> Module TIERS -&gt; CEREALE -&gt; Volume commercialisé sur 3 an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vol_commercialise</dc:title>
  </office:meta>
</office:document-meta>
</file>