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vol_commercialises"/>Date de création : 09/11/21<text:line-break/>
Date de Mise à Jour : 09/11/21<text:line-break/>
Version v20.1<text:line-break/></text:span></text:p>
      <text:p text:style-name="Horizontal_20_Line"/>
      <text:h text:style-name="Heading_20_1" text:outline-level="1"><text:bookmark-start text:name="__RefHeading___widgetvolume_commercialise_1"/><text:bookmark-start text:name="widgetvolume_commercialise"/>Widget : Volume commercialisé<text:bookmark-end text:name="__RefHeading___widgetvolume_commercialise_1"/><text:bookmark-end text:name="widgetvolume_commercialis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volumes de céréales commercialisé sur l'entité :</text:p>
      <text:list text:style-name="List_20_1" text:continue-numbering="false">
        <text:list-item>
          <text:p text:style-name="List_20_1_Content_First"> Pour un type <text:span text:style-name="Strong_20_Emphasis">stockage normal</text:span>,</text:p>
        </text:list-item>
        <text:list-item>
          <text:p text:style-name="List_20_1_Content"> Géré en stock, </text:p>
        </text:list-item>
        <text:list-item>
          <text:p text:style-name="List_20_1_Content"> Facturé et non facturé, </text:p>
        </text:list-item>
        <text:list-item>
          <text:p text:style-name="List_20_1_Content_Last"> Reprend la <text:span text:style-name="Strong_20_Emphasis">somme des quantités normes</text:span></text:p>
        </text:list-item>
      </text:list>
      <text:p text:style-name="Preformatted_20_Text"> Module COLLECTE-&gt; Collecte -&gt; Volume commercialisé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/text:p>
        </text:list-item>
        <text:list-item>
          <text:p text:style-name="List_20_1_Content_Last"> Contrairement aux widgets de grille, <text:span text:style-name="Strong_20_Emphasis">aucun filtre/tri</text:span> n'est possible, notamment en terme de date !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vol_commercialises</dc:title>
  </office:meta>
</office:document-meta>
</file>