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_commercialises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commercialise_1"/><text:bookmark-start text:name="widgetvolume_commercialise"/>Widget : Volume commercialisé<text:bookmark-end text:name="__RefHeading___widgetvolume_commercialise_1"/><text:bookmark-end text:name="widgetvolume_commercialis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mmercialisé sur l'entité :</text:p>
      <text:list text:style-name="List_20_1" text:continue-numbering="false">
        <text:list-item>
          <text:p text:style-name="List_20_1_Content_First"> Pour un type <text:span text:style-name="Strong_20_Emphasis">stockage normal</text:span>,</text:p>
        </text:list-item>
        <text:list-item>
          <text:p text:style-name="List_20_1_Content"> Géré en stock, </text:p>
        </text:list-item>
        <text:list-item>
          <text:p text:style-name="List_20_1_Content"> Facturé et non facturé, </text:p>
        </text:list-item>
        <text:list-item>
          <text:p text:style-name="List_20_1_Content_Last"> Reprend la <text:span text:style-name="Strong_20_Emphasis">somme des quantités normes</text:span></text:p>
        </text:list-item>
      </text:list>
      <text:p text:style-name="Preformatted_20_Text"> Module COLLECTE-&gt; Collecte -&gt; Volume commercialisé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04:18</meta:creation-date>
    <dc:creator>Generated</dc:creator>
    <dc:date>2026-06-23T06::04:18</dc:date>
    <dc:language>en-US</dc:language>
    <meta:editing-cycles>1</meta:editing-cycles>
    <meta:editing-duration>PT0S</meta:editing-duration>
    <dc:title>wiki:widgets:vol_commercialises</dc:title>
  </office:meta>
</office:document-meta>
</file>