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vol_vente_contractualise"/>Date de création : 09/11/21<text:line-break/>
Date de Mise à Jour : 09/11/21<text:line-break/>
Version v20.1<text:line-break/></text:span></text:p>
      <text:p text:style-name="Horizontal_20_Line"/>
      <text:h text:style-name="Heading_20_1" text:outline-level="1"><text:bookmark-start text:name="__RefHeading___widgetvolume_des_ventes_contractualises_1"/><text:bookmark-start text:name="widgetvolume_des_ventes_contractualises"/>Widget : Volume des ventes contractualisés<text:bookmark-end text:name="__RefHeading___widgetvolume_des_ventes_contractualises_1"/><text:bookmark-end text:name="widgetvolume_des_ventes_contractualis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volumes de céréales contractualisé sur l'entité :</text:p>
      <text:list text:style-name="List_20_1" text:continue-numbering="false">
        <text:list-item>
          <text:p text:style-name="List_20_1_Content_First"> à partir des pièces de contrat de vente soldées et non soldées</text:p>
        </text:list-item>
        <text:list-item>
          <text:p text:style-name="List_20_1_Content"> Avec une <text:span text:style-name="Strong_20_Emphasis">date pièce</text:span> comprise dans la période sélectionnée<text:line-break/><text:span text:style-name="underline">ET</text:span><text:line-break/></text:p>
        </text:list-item>
        <text:list-item>
          <text:p text:style-name="List_20_1_Content"> Une <text:span text:style-name="Strong_20_Emphasis">période de livraison</text:span> comprise dans la période sélectionnée</text:p>
        </text:list-item>
        <text:list-item>
          <text:p text:style-name="List_20_1_Content"> Pour des articles mouvementés en stock</text:p>
        </text:list-item>
        <text:list-item>
          <text:p text:style-name="List_20_1_Content_Last"> Avec une quantité aux normes différentes de 0</text:p>
        </text:list-item>
      </text:list>
      <text:p text:style-name="Preformatted_20_Text"> Module COLLECTE-&gt; Commercialisation -&gt; Volume des ventes contractualisé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_Last"> Contrairement aux widgets de grille, <text:span text:style-name="Strong_20_Emphasis">aucun filtre/tri</text:span> n'est possible, notamment en terme de date !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vol_vente_contractualise</dc:title>
  </office:meta>
</office:document-meta>
</file>