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volume_collecte"/>Date de création : 04/11/21<text:line-break/>
Date de Mise à Jour : 04/11/21<text:line-break/>
Version v20.1<text:line-break/></text:span></text:p>
      <text:p text:style-name="Horizontal_20_Line"/>
      <text:h text:style-name="Heading_20_1" text:outline-level="1"><text:bookmark-start text:name="__RefHeading___widgetvolume_collecte_1"/><text:bookmark-start text:name="widgetvolume_collecte"/>Widget : Volume collecté<text:bookmark-end text:name="__RefHeading___widgetvolume_collecte_1"/><text:bookmark-end text:name="widgetvolume_collec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apports (T) collectés (<text:span text:style-name="Strong_20_Emphasis">volume total</text:span> puis par <text:span text:style-name="Strong_20_Emphasis">article</text:span>):</text:p>
      <text:list text:style-name="List_20_1" text:continue-numbering="false">
        <text:list-item>
          <text:p text:style-name="List_20_1_Content_First"> Sur la <text:span text:style-name="Strong_20_Emphasis">période sélectionnée</text:span> </text:p>
        </text:list-item>
        <text:list-item>
          <text:p text:style-name="List_20_1_Content"> Pour <text:span text:style-name="Strong_20_Emphasis">tout type de stockage</text:span> confondu (Normal, Dépôt, Dépôt reprise, Dépôt Aliment)</text:p>
        </text:list-item>
        <text:list-item>
          <text:p text:style-name="List_20_1_Content_Last"> Ordonnés par <text:span text:style-name="Strong_20_Emphasis">volume décroissant</text:span> dans le graphique</text:p>
        </text:list-item>
      </text:list>
      <text:p text:style-name="Preformatted_20_Text"> Module COLLECTE-&gt; Collecte -&gt; Volume collecté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<text:span text:style-name="Strong_20_Emphasis">Deux niveaux de tri</text:span> : Par famille et par article (pas de sous-famille)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6:56</meta:creation-date>
    <dc:creator>Generated</dc:creator>
    <dc:date>2026-06-15T09::36:56</dc:date>
    <dc:language>en-US</dc:language>
    <meta:editing-cycles>1</meta:editing-cycles>
    <meta:editing-duration>PT0S</meta:editing-duration>
    <dc:title>wiki:widgets:volume_collecte</dc:title>
  </office:meta>
</office:document-meta>
</file>