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volume_collecte"/>Date de création : 04/11/21<text:line-break/>
Date de Mise à Jour : 04/11/21<text:line-break/>
Version v20.1<text:line-break/></text:span></text:p>
      <text:p text:style-name="Horizontal_20_Line"/>
      <text:h text:style-name="Heading_20_1" text:outline-level="1"><text:bookmark-start text:name="__RefHeading___widgetvolume_collecte_1"/><text:bookmark-start text:name="widgetvolume_collecte"/>Widget : Volume collecté<text:bookmark-end text:name="__RefHeading___widgetvolume_collecte_1"/><text:bookmark-end text:name="widgetvolume_collect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Apport collecté sur la période sélectionnée, tout type de stockage confondu
</text:p>
      <text:p text:style-name="Preformatted_20_Text"> Module COLLECTE-&gt; Collecte -&gt; Volume collecté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Le seuil de réappro minimum est calculé de la façon suivante : <text:span text:style-name="Strong_20_Emphasis">Réappro mini = Seuil de réappro - Stock physique</text:span><text:line-break/><text:line-break/></text:p>
        </text:list-item>
        <text:list-item>
          <text:p text:style-name="List_20_1_Content"> Deux seuils de réappro sont paramétrables dans la fiche Article, au choix :</text:p>
          <text:list text:style-name="List_20_1">
            <text:list-item>
              <text:p text:style-name="List_20_1_Content"> Un <text:span text:style-name="Strong_20_Emphasis">seuil de réappro global</text:span> </text:p>
            </text:list-item>
            <text:list-item>
              <text:p text:style-name="List_20_1_Content_Last"> Un <text:span text:style-name="Strong_20_Emphasis">seuil de réappro par entité site</text:span><text:line-break/><text:line-break/>Remarque : Si les deux sont renseignés, le seuil de réappro par site est prioritaire devant le seuil global.<text:line-break/><text:line-break/></text:p>
            </text:list-item>
          </text:list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volume_collecte</dc:title>
  </office:meta>
</office:document-meta>
</file>