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:effets_payes"/>Date de création : 11/08/22<text:line-break/>
Date de Mise à Jour : 21/12/22<text:line-break/>
Version v21.1.1<text:line-break/></text:span></text:p>
      <text:p text:style-name="Horizontal_20_Line"/>
      <text:h text:style-name="Heading_20_1" text:outline-level="1"><text:bookmark-start text:name="__RefHeading___widgetpaiements_emis_1"/><text:bookmark-start text:name="widgetpaiements_emis"/>Widget : Paiements émis<text:bookmark-end text:name="__RefHeading___widgetpaiements_emis_1"/><text:bookmark-end text:name="widgetpaiements_emi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aiements</text:span> :</text:p>
      <text:list text:style-name="List_20_1" text:continue-numbering="false">
        <text:list-item>
          <text:p text:style-name="List_20_1_Content_First"> Pour lesquels la <text:span text:style-name="Strong_20_Emphasis">date pièce</text:span> est comprise dans la période sélectionnée,</text:p>
        </text:list-item>
        <text:list-item>
          <text:p text:style-name="List_20_1_Content"> <text:span text:style-name="Strong_20_Emphasis">Affectés ou non</text:span>,</text:p>
        </text:list-item>
        <text:list-item>
          <text:p text:style-name="List_20_1_Content_Last"> <text:span text:style-name="Strong_20_Emphasis">Non compensés</text:span>.</text:p>
        </text:list-item>
      </text:list>
      <text:p text:style-name="Text_20_body"><text:line-break/><text:line-break/></text:p>
      <text:p text:style-name="Preformatted_20_Text"> Module COMPTA-&gt; Fournisseurs -&gt; Paiements émi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:effets_payes</dc:title>
  </office:meta>
</office:document-meta>
</file>