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widget:widget:rav"/>Date de création : 28/01/22<text:line-break/>
Date de Mise à Jour : 28/01/22<text:line-break/>
Version v21.0<text:line-break/></text:span></text:p>
      <text:p text:style-name="Horizontal_20_Line"/>
      <text:h text:style-name="Heading_20_1" text:outline-level="1"><text:bookmark-start text:name="__RefHeading___widgetreste_a_vendre_1"/><text:bookmark-start text:name="widgetreste_a_vendre"/>Widget : Reste à vendre<text:bookmark-end text:name="__RefHeading___widgetreste_a_vendre_1"/><text:bookmark-end text:name="widgetreste_a_vendr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quantités commandées en achat (au global) et en vente (par ATC) ainsi que le total des achats prévisionnels déduit des ventes prévisionnelles“</text:span> dont : <text:line-break/><text:line-break/></text:p>
      <text:list text:style-name="List_20_1" text:continue-numbering="false">
        <text:list-item>
          <text:p text:style-name="List_20_1_Content_First"> La date pièce est comprise dans la <text:span text:style-name="Strong_20_Emphasis">période sélectionnée</text:span></text:p>
        </text:list-item>
        <text:list-item>
          <text:p text:style-name="List_20_1_Content"> La pièce n'est pas archivée,</text:p>
        </text:list-item>
        <text:list-item>
          <text:p text:style-name="List_20_1_Content"> Les articles sont mouvementés en stock et la quantité norme est différente de 0.<text:line-break/><text:line-break/></text:p>
        </text:list-item>
        <text:list-item>
          <text:p text:style-name="List_20_1_Content"> La quantité commandée tient compte du reliquat. </text:p>
          <text:list text:style-name="List_20_1">
            <text:list-item>
              <text:p text:style-name="List_20_1_Content"> Si le <text:span text:style-name="Strong_20_Emphasis">reliquat est soldé</text:span> alors la <text:span text:style-name="underline">quantité commandée</text:span> prise en compte sera : <text:span text:style-name="Strong_20_Emphasis">Qté initiale - Qté reliquat</text:span></text:p>
            </text:list-item>
            <text:list-item>
              <text:p text:style-name="List_20_1_Content"> Si le <text:span text:style-name="Strong_20_Emphasis">reliquat n'est pas soldé</text:span>, la <text:span text:style-name="underline">quantité commandée</text:span> = <text:span text:style-name="Strong_20_Emphasis">Qté initiale</text:span><text:line-break/><text:line-break/></text:p>
            </text:list-item>
          </text:list>
        </text:list-item>
        <text:list-item>
          <text:p text:style-name="List_20_1_Content"> Les quantités commandées en <text:span text:style-name="Strong_20_Emphasis">Achat</text:span> sont comptées en <text:span text:style-name="Strong_20_Emphasis">positif</text:span> alors que celles commandées en <text:span text:style-name="Strong_20_Emphasis">Vente</text:span> sont comptées en <text:span text:style-name="Strong_20_Emphasis">négatif</text:span>. Donc si : </text:p>
          <text:list text:style-name="List_20_1">
            <text:list-item>
              <text:p text:style-name="List_20_1_Content"> le total est <text:span text:style-name="Strong_20_Emphasis">positif</text:span> : il <text:span text:style-name="Strong_20_Emphasis">reste du stock</text:span> prévisionnel à vendre</text:p>
            </text:list-item>
            <text:list-item>
              <text:p text:style-name="List_20_1_Content_Last"> Le total est <text:span text:style-name="Strong_20_Emphasis">négatif</text:span> : il faut <text:span text:style-name="Strong_20_Emphasis">commander en achat</text:span> pour honorer les commandes vente.<text:line-break/><text:line-break/></text:p>
            </text:list-item>
          </text:list>
        </text:list-item>
      </text:list>
      <text:p text:style-name="Text_20_body">ATTENTION : le widget ne tient pas compte des stocks initiaux mais justes des commandes achats et ventes. </text:p>
      <text:p text:style-name="Text_20_body"><text:line-break/><text:line-break/></text:p>
      <text:p text:style-name="Preformatted_20_Text"> Module APPRO -&gt; Vente -&gt; Reste à vendr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Interactivité</text:span></text:span> : <text:line-break/> Cliquer sur une ligne de la grille, pour <text:span text:style-name="Strong_20_Emphasis">accéder à la pièce de commande</text:span> dont la référence est mentionnée.<text:line-break/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">Information</text:span></text:span> : <text:line-break/> …<text:line-break/><text:line-break/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52:30</meta:creation-date>
    <dc:creator>Generated</dc:creator>
    <dc:date>2026-07-01T11::52:30</dc:date>
    <dc:language>en-US</dc:language>
    <meta:editing-cycles>1</meta:editing-cycles>
    <meta:editing-duration>PT0S</meta:editing-duration>
    <dc:title>wiki:widgets:widget:widget:rav</dc:title>
  </office:meta>
</office:document-meta>
</file>