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8451c884234416d9aed78939820f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widget_de_grille"/>Date de création : 12/10/21<text:line-break/>
Date de Mise à Jour : 03/09/24<text:line-break/>
Version v23.0<text:line-break/></text:span></text:p>
      <text:p text:style-name="Horizontal_20_Line"/>
      <text:h text:style-name="Heading_20_1" text:outline-level="1"><text:bookmark-start text:name="__RefHeading___widgets_de_grille_1"/><text:bookmark-start text:name="widgets_de_grille"/>Widgets de Grille<text:bookmark-end text:name="__RefHeading___widgets_de_grille_1"/><text:bookmark-end text:name="widgets_de_grille"/></text:h>
      <text:p text:style-name="Text_20_body"><text:line-break/><text:line-break/></text:p>
      <text:p text:style-name="Text_20_body">Le widget de grille permet d'afficher les données dans une <text:span text:style-name="Strong_20_Emphasis">vue en grille</text:span>.<text:line-break/>La grille prend en charge de <text:span text:style-name="Strong_20_Emphasis">nombreuses manières différentes de présenter les données</text:span>, y compris le <text:span text:style-name="Strong_20_Emphasis">contexte des couleurs</text:span> par colonne par exemple. Il est possible de configurer le rendu de base, y compris l'<text:span text:style-name="Strong_20_Emphasis">ordre des colonnes</text:span>, les <text:span text:style-name="Strong_20_Emphasis">colonnes à afficher</text:span>, les <text:span text:style-name="Strong_20_Emphasis">en-têtes de colonnes</text:span> etc…<text:line-break/></text:p>
      <text:p text:style-name="Text_20_body"><text:line-break/><text:line-break/></text:p>
      <text:p text:style-name="Text_20_body"><text:line-break/><draw:frame draw:style-name="media" draw:name="0" text:anchor-type="as-char" draw:z-index="0" svg:width="0.52916666666667cm" svg:height="0.52916666666667cm"><draw:image xlink:href="Pictures/f48451c884234416d9aed78939820f0e.png" xlink:type="simple" xlink:show="embed" xlink:actuate="onLoad"/></draw:frame> <text:a xlink:type="simple" xlink:href="https://wiki.atys.analys-informatique.com/doku.php?id=wiki:docs_en_cours:videos_design_atysxe#parametrage_widgets_grille_utilisateur" text:style-name="Internet_20_link" text:visited-style-name="Visited_20_Internet_20_Link">Vidéo tuto sur l'utilisation des widgets de grille</text:a><text:line-break/><text:line-break/><text:line-break/></text:p>
      <text:h text:style-name="Heading_20_1" text:outline-level="1"><text:bookmark-start text:name="__RefHeading___personnalisation_des_colonnesdonnees_2"/><text:bookmark-start text:name="personnalisation_des_colonnesdonnees"/>Personnalisation des Colonnes/Données<text:bookmark-end text:name="__RefHeading___personnalisation_des_colonnesdonnees_2"/><text:bookmark-end text:name="personnalisation_des_colonnesdonnees"/></text:h>
      <text:p text:style-name="Text_20_body">Une fois le <text:span text:style-name="Strong_20_Emphasis">paramétrage</text:span> du widget <text:span text:style-name="Strong_20_Emphasis">conforme</text:span> à votre attente, pensez à le <text:span text:style-name="Strong_20_Emphasis">sauvegarder</text:span> pour qu'il soit conservé pour les fois prochaines :  <text:line-break/><text:line-break/></text:p>
      <text:h text:style-name="Heading_20_3" text:outline-level="3"><text:bookmark-start text:name="__RefHeading___selection_des_colonnes_a_afficher_3"/><text:bookmark-start text:name="selection_des_colonnes_a_afficher"/>Sélection des colonnes à afficher<text:bookmark-end text:name="__RefHeading___selection_des_colonnes_a_afficher_3"/><text:bookmark-end text:name="selection_des_colonnes_a_affich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<text:span text:style-name="">*</text:span> (Etoile en haut à gauche)</text:span></text:span><text:line-break/>Permet d'accéder à la liste de tous les champs disponible à l'affichage pour le widget sélectionné.</text:p>
              </text:list-item>
              <text:list-item>
                <text:p text:style-name="List_20_1_Content"> <text:span text:style-name=""><text:span text:style-name="Strong_20_Emphasis">(All)</text:span></text:span><text:line-break/>Permet de sélectionner tous les champs.</text:p>
              </text:list-item>
              <text:list-item>
                <text:p text:style-name="List_20_1_Content_Last"> <text:span text:style-name=""><text:span text:style-name="Strong_20_Emphasis">(Sorted)</text:span></text:span><text:line-break/>Classe les champs par ordre alphabétique.</text:p>
              </text:list-item>
            </text:list>
            <text:p text:style-name="Text_20_body"><text:line-break/></text:p>
            <text:p text:style-name="Text_20_body"><text:span text:style-name="Strong_20_Emphasis">Cliquer dans les cases pour sélectionner/désélectionner les champs à afficher dans les colonnes de la grille</text:span>Pour <text:span text:style-name="Strong_20_Emphasis">déplacer une colonne</text:span> :<text:line-break/>- Faire un <text:span text:style-name="Strong_20_Emphasis">Alt+Clic</text:span> sur l'intitulé de la colonne<text:line-break/>- <text:span text:style-name="Strong_20_Emphasis">Déplacer l'intitulé</text:span> à l'endroit désiré.</text:p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classement_par_ordre_croissantdecroissant_4"/><text:bookmark-start text:name="classement_par_ordre_croissantdecroissant"/>Classement par ordre croissant/décroissant<text:bookmark-end text:name="__RefHeading___classement_par_ordre_croissantdecroissant_4"/><text:bookmark-end text:name="classement_par_ordre_croissantdecroissant"/></text:h>
      <text:p text:style-name="Text_20_body">En cliquant dans l'<text:span text:style-name="Strong_20_Emphasis">entête de la colonne</text:span> à classer, il est possible d'accéder à l'icone permettant de classer les données de la colonne 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p text:style-name="tablealignleft"><text:line-break/></text:p>
          </table:table-cell>
        </table:table-row>
      </table:table>
      <text:p text:style-name="Text_20_body"><text:line-break/><text:line-break/>
Pour <text:span text:style-name="Strong_20_Emphasis">trier sur plusieurs colonnes</text:span>, il suffit de cliquer sur l'entête de colonne en <text:span text:style-name="Strong_20_Emphasis">maintenant la touche “MAJ” enfoncée</text:span>.
<text:line-break/><text:line-break/><text:line-break/></text:p>
      <text:h text:style-name="Heading_20_3" text:outline-level="3"><text:bookmark-start text:name="__RefHeading___filtre_des_donnees_5"/><text:bookmark-start text:name="filtre_des_donnees"/>Filtre des données<text:bookmark-end text:name="__RefHeading___filtre_des_donnees_5"/><text:bookmark-end text:name="filtre_des_donnees"/></text:h>
      <text:p text:style-name="Text_20_body">En cliquant dans l'<text:span text:style-name="Strong_20_Emphasis">entête de la colonne</text:span> à classer, il est possible d'accéder à l'icone permettant de filtrer les données de la colonne 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line-break/></text:p>
            <text:p text:style-name="Text_20_body"><text:span text:style-name="Strong_20_Emphasis">Cliquer dans les cases pour sélectionner/désélectionner les données à afficher dans la colonne</text:span></text:p>
          </table:table-cell>
          <table:table-cell office:value-type="string" table:style-name="tablecell">
            <text:p text:style-name="tablealignleft"><text:line-break/></text:p>
            <text:list text:style-name="List_20_1" text:continue-numbering="false">
              <text:list-item>
                <text:p text:style-name="List_20_1_Content_First"> <text:span text:style-name=""><text:span text:style-name="Strong_20_Emphasis">(Tout)</text:span></text:span><text:line-break/>Permet d'afficher toutes les données de la colonne.</text:p>
              </text:list-item>
              <text:list-item>
                <text:p text:style-name="List_20_1_Content_Last"> <text:span text:style-name=""><text:span text:style-name="Strong_20_Emphasis">(Personnalisé)</text:span></text:span><text:line-break/>Permet de définir un filtre avec des comparateurs : <text:line-break/>Il est possible de paramétrer 2 filtres maximum par colonne.</text:p>
              </text:list-item>
            </text:list>
          </table:table-cell>
        </table:table-row>
      </table:table>
      <text:p text:style-name="Text_20_body"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line-break/><text:line-break/></text:p>
          </table:table-cell>
          <table:table-cell office:value-type="string" table:style-name="tablecell">
            <text:p text:style-name="tablealignleft"><text:line-break/>Une <text:span text:style-name="Strong_20_Emphasis">barre de filtre rapide</text:span> peut être <text:a xlink:type="simple" xlink:href="#__RefHeading___ligne_de_filtres_10" text:style-name="Local_20_link" text:visited-style-name="Visited_20_Local_20_Link">mise en place</text:a> afin de paramétrer facilement des filtres par colonne.<text:line-break/>Dès qu'un filtre est présent dans la grille, une <text:span text:style-name="Strong_20_Emphasis">zone de filtres</text:span> apparait en bas de la gille.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text:line-break/>Il est alors possible d'accéder à un constructeur de filtre afin d'affiner la personnalisation en combinant plusieurs filtres. <text:line-break/></text:p>
          </table:table-cell>
          <table:table-cell office:value-type="string" table:style-name="tablecell">
            <text:p text:style-name="tablealignleft"><text:line-break/></text:p>
          </table:table-cell>
        </table:table-row>
      </table:table>
      <text:p text:style-name="Text_20_body"><text:line-break/><text:line-break/><text:line-break/><text:line-break/></text:p>
      <text:h text:style-name="Heading_20_3" text:outline-level="3"><text:bookmark-start text:name="__RefHeading___deplacement_de_colonnes_6"/><text:bookmark-start text:name="deplacement_de_colonnes"/>Déplacement de colonnes<text:bookmark-end text:name="__RefHeading___deplacement_de_colonnes_6"/><text:bookmark-end text:name="deplacement_de_colonnes"/></text:h>
      <text:p text:style-name="Text_20_body"><text:span text:style-name="Strong_20_Emphasis">Cliquer</text:span> sur la colonne à déplacer, <text:span text:style-name="Strong_20_Emphasis">rester cliqué et glisser</text:span> la colonne à l'endroit désiré. Les flèches vertes sont un indicateur du positionnement à venir de la colonne :
<text:line-break/><text:line-break/><text:line-break/></text:p>
      <text:h text:style-name="Heading_20_3" text:outline-level="3"><text:bookmark-start text:name="__RefHeading___autres_actions_7"/><text:bookmark-start text:name="autres_actions"/>Autres actions<text:bookmark-end text:name="__RefHeading___autres_actions_7"/><text:bookmark-end text:name="autres_actions"/></text:h>
      <text:p text:style-name="Text_20_body">Par un <text:span text:style-name="Strong_20_Emphasis">clic droit sur l'entête</text:span> de la colonne, il est possible d'accéder aux actions suivantes :<text:line-break/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Tri Croissant/Tri Décroissant</text:span></text:span><text:line-break/>Même action que par l'icone de tri en entête de colonne.</text:p>
              </text:list-item>
              <text:list-item>
                <text:p text:style-name="List_20_1_Content"> <text:span text:style-name=""><text:span text:style-name="Strong_20_Emphasis">Effacer le tri</text:span></text:span><text:line-break/>Permet de supprimer les tris paramétrés.<text:line-break/> </text:p>
              </text:list-item>
              <text:list-item>
                <text:p text:style-name="List_20_1_Content"> <text:span text:style-name=""><text:span text:style-name="Strong_20_Emphasis">Grouper par ce Champ</text:span></text:span><text:line-break/>Permet de créer un niveau de regroupement supplémentaire:<text:line-break/><text:span text:style-name="underline">Initialement</text:span> :<text:line-break/><text:line-break/><text:span text:style-name="underline">Après avoir “Groupé par ce champ”</text:span> :<text:line-break/><text:line-break/></text:p>
              </text:list-item>
              <text:list-item>
                <text:p text:style-name="List_20_1_Content"> <text:span text:style-name=""><text:span text:style-name="Strong_20_Emphasis">Zone de regroupement</text:span></text:span><text:line-break/>Permet d'<text:span text:style-name="Strong_20_Emphasis">Afficher/Masquer</text:span> la zone de regroupement<text:line-break/></text:p>
              </text:list-item>
              <text:list-item>
                <text:p text:style-name="List_20_1_Content"> <text:span text:style-name=""><text:span text:style-name="Strong_20_Emphasis">Pied</text:span></text:span><text:line-break/>Permet d'<text:span text:style-name="Strong_20_Emphasis">Afficher/Masquer</text:span> le pied de la grille</text:p>
              </text:list-item>
              <text:list-item>
                <text:p text:style-name="List_20_1_Content"> <text:span text:style-name=""><text:span text:style-name="Strong_20_Emphasis">Groupe du Pied</text:span></text:span><text:line-break/>Permet d'<text:span text:style-name="Strong_20_Emphasis">Afficher/Masquer</text:span> le pied du groupe<text:line-break/></text:p>
              </text:list-item>
              <text:list-item>
                <text:p text:style-name="List_20_1_Content"> <text:span text:style-name=""><text:span text:style-name="Strong_20_Emphasis">Retirer cette colonne</text:span></text:span><text:line-break/>Permet de supprimer une colonne</text:p>
              </text:list-item>
              <text:list-item>
                <text:p text:style-name="List_20_1_Content"> <text:span text:style-name=""><text:span text:style-name="Strong_20_Emphasis">Sélecteur de champ</text:span></text:span><text:line-break/>Présente uniquement les <text:span text:style-name="Strong_20_Emphasis">champs disponibles, non positionnés dans le tableau</text:span>. Contrairement à l'étoile qui permet juste une sélection des colonnes à afficher, le sélecteur de champs permet de les <text:span text:style-name="Strong_20_Emphasis">placer directement à l'endroit désiré</text:span> par un simple Glisser-Déposer : <text:line-break/><text:line-break/></text:p>
              </text:list-item>
              <text:list-item>
                <text:p text:style-name="List_20_1_Content"> <text:span text:style-name=""><text:span text:style-name="Strong_20_Emphasis">Best Fit</text:span></text:span><text:line-break/>Permet d'optimiser automatiquement la largeur de la colonne sélectionnée</text:p>
              </text:list-item>
              <text:list-item>
                <text:p text:style-name="List_20_1_Content_Last"> <text:span text:style-name=""><text:span text:style-name="Strong_20_Emphasis">Best Fit (all columns)</text:span></text:span><text:line-break/>Permet d'optimiser automatiquement la largeur de toutes les colonnes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Par un <text:span text:style-name="Strong_20_Emphasis">clic droit dans la zone de regroupement</text:span>, il est possible d'accéder aux actions suivantes :<text:line-break/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Tout déplier (récursif)/Tout plier (récursif)</text:span></text:span><text:line-break/>permet de plier/déplier automatiquement tous les regroupements.</text:p>
              </text:list-item>
              <text:list-item>
                <text:p text:style-name="List_20_1_Content"> <text:span text:style-name=""><text:span text:style-name="Strong_20_Emphasis">Effacer le regroupement</text:span></text:span><text:line-break/>Permet de supprimer les regroupements paramétrés.</text:p>
              </text:list-item>
              <text:list-item>
                <text:p text:style-name="List_20_1_Content_Last"> <text:span text:style-name=""><text:span text:style-name="Strong_20_Emphasis">Cacher la zone de regroupement</text:span></text:span><text:line-break/>Permet de masquer la zone de regroupement. Il sera possible de la rappeler par un clic droit sur l'entête des colonnes (voir ci-dessus).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formule_de_calcul_8"/><text:bookmark-start text:name="formule_de_calcul"/>Formule de calcul<text:bookmark-end text:name="__RefHeading___formule_de_calcul_8"/><text:bookmark-end text:name="formule_de_calcul"/></text:h>
      <text:p text:style-name="Text_20_body">Après avoir <text:a xlink:type="simple" xlink:href="#__RefHeading___autres_actions_7" text:style-name="Local_20_link" text:visited-style-name="Visited_20_Local_20_Link">positionné un pied</text:a> à la grille, il est possible d'<text:span text:style-name="Strong_20_Emphasis">appliquer des formules de calcul</text:span> aux différentes colonnes :<text:line-break/><text:line-break/>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p text:style-name="tablealignleft"> Selon le type de données de la colonne, toutes les formules ne sont pas accessibles :</text:p>
            <text:list text:style-name="List_20_1" text:continue-numbering="false">
              <text:list-item>
                <text:p text:style-name="List_20_1_Content_First"> <text:span text:style-name=""><text:span text:style-name="Strong_20_Emphasis">Sum</text:span></text:span><text:line-break/><text:span text:style-name="Strong_20_Emphasis">Additionne</text:span> toutes les données de la colonne.</text:p>
              </text:list-item>
              <text:list-item>
                <text:p text:style-name="List_20_1_Content"> <text:span text:style-name=""><text:span text:style-name="Strong_20_Emphasis">Min/Max</text:span></text:span><text:line-break/>Affiche la <text:span text:style-name="Strong_20_Emphasis">valeur minimum ou maximum</text:span> de la colonne.</text:p>
              </text:list-item>
              <text:list-item>
                <text:p text:style-name="List_20_1_Content"> <text:span text:style-name=""><text:span text:style-name="Strong_20_Emphasis">Compteur</text:span></text:span><text:line-break/>Compte le <text:span text:style-name="Strong_20_Emphasis">nombre de données</text:span> dans la colonne.</text:p>
              </text:list-item>
              <text:list-item>
                <text:p text:style-name="List_20_1_Content_Last"> <text:span text:style-name=""><text:span text:style-name="Strong_20_Emphasis">Moyenne</text:span></text:span><text:line-break/>Calcul la <text:span text:style-name="Strong_20_Emphasis">moyenne des données</text:span> de la colonne.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personnalisation_avancee_reservee_administrateurs_groupes_1_a_10_-_version_pro_ou_expert_uniquement_9"/><text:bookmark-start text:name="personnalisation_avancee_reservee_administrateurs_groupes_1_a_10_-_version_pro_ou_expert_uniquement"/>Personnalisation avancée (réservée Administrateurs (Groupes 1 à 10) - version Pro ou Expert uniquement)<text:bookmark-end text:name="__RefHeading___personnalisation_avancee_reservee_administrateurs_groupes_1_a_10_-_version_pro_ou_expert_uniquement_9"/><text:bookmark-end text:name="personnalisation_avancee_reservee_administrateurs_groupes_1_a_10_-_version_pro_ou_expert_uniquement"/></text:h>
      <text:p text:style-name="Text_20_body"><text:line-break/>Le bouton <text:span text:style-name="Strong_20_Emphasis">Menu / Paramètre</text:span> permet d'<text:span text:style-name="Strong_20_Emphasis">accéder à la personnalisation</text:span> avancée des widgets : <text:line-break/>
Une fois le paramétrage réalisé, <text:span text:style-name="Strong_20_Emphasis">penser à sauvegarder</text:span> la personnalisation par l'icone “Enregistrer” : <text:line-break/><text:line-break/><text:line-break/><text:line-break/></text:p>
      <text:list text:style-name="List_20_1" text:continue-numbering="false">
        <text:list-item>
          <text:p text:style-name="LastListParagraph_List_20_1_Content_First"> Cliquer ensuite sur grDataDBT<text:span text:style-name="Strong_20_Emphasis">TableViewMaster</text:span> afin d'accéder au tableau de bord du paramétrage. En passant la <text:span text:style-name="Strong_20_Emphasis">souris sur les différents paramètres</text:span>, une description apparait alors.<text:line-break/></text:p>
        </text:list-item>
      </text:list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h text:style-name="Heading_20_3" text:outline-level="3"><text:bookmark-start text:name="__RefHeading___ligne_de_filtres_10"/><text:bookmark-start text:name="ligne_de_filtres"/>Ligne de filtres<text:bookmark-end text:name="__RefHeading___ligne_de_filtres_10"/><text:bookmark-end text:name="ligne_de_filtres"/></text:h>
            <text:p text:style-name="Text_20_body"><text:line-break/>Si la <text:span text:style-name="Strong_20_Emphasis">ligne de filtre n'est pas présente sous l'entête de la table</text:span>, il est possible de la rendre apparente en renseignant, dans la catégorie “Filter” :</text:p>
            <text:list text:style-name="List_20_1" text:continue-numbering="false">
              <text:list-item>
                <text:p text:style-name="List_20_1_Content_First"> <text:span text:style-name=""><text:span text:style-name="Strong_20_Emphasis">Ligne de filtre</text:span></text:span><text:line-break/>True</text:p>
              </text:list-item>
              <text:list-item>
                <text:p text:style-name="List_20_1_Content_Last"> <text:span text:style-name=""><text:span text:style-name="Strong_20_Emphasis">Personnalisation Opérateur</text:span></text:span><text:line-break/>True<text:line-break/><text:line-break/></text:p>
              </text:list-item>
            </text:list>
            <text:h text:style-name="Heading_20_3" text:outline-level="3"><text:bookmark-start text:name="__RefHeading___barre_de_recherche_11"/><text:bookmark-start text:name="barre_de_recherche"/>Barre de recherche<text:bookmark-end text:name="__RefHeading___barre_de_recherche_11"/><text:bookmark-end text:name="barre_de_recherche"/></text:h>
            <text:p text:style-name="Text_20_body"><text:line-break/>Si la <text:span text:style-name="Strong_20_Emphasis">Barre de recherche n'est pas présente au dessus de la zone de regroupement de la table</text:span>, il est possible de la rendre apparente en renseignant, dans la catégorie “FindPanel” :</text:p>
            <text:list text:style-name="List_20_1" text:continue-numbering="false">
              <text:list-item>
                <text:p text:style-name="LastListParagraph_List_20_1_Content_First"> <text:span text:style-name=""><text:span text:style-name="Strong_20_Emphasis">Visible</text:span></text:span><text:line-break/>- <text:span text:style-name="Strong_20_Emphasis">fpdmNever</text:span> : jamais visible<text:line-break/>- <text:span text:style-name="Strong_20_Emphasis">fpdmManual</text:span> : possibilité de la faire apparaitre manuellement par clic droit dans l'entête → Panneau de recherche <text:line-break/>- <text:span text:style-name="Strong_20_Emphasis">fpdmAlways</text:span> : Toujours visible</text:p>
              </text:list-item>
            </text:list>
          </table:table-cell>
        </table:table-row>
      </table:table>
      <text:p text:style-name="Text_20_body"><text:line-break/><text:line-break/><text:line-break/></text:p>
      <text:list text:style-name="List_20_1" text:continue-numbering="false">
        <text:list-item>
          <text:p text:style-name="LastListParagraph_List_20_1_Content_First"> Cliquer sur grDataDBT<text:span text:style-name="Strong_20_Emphasis">TableViewMaster[Nom colonne]</text:span> afin d'accéder au tableau de bord du paramétrage de la colonne.<text:line-break/> </text:p>
        </text:list-item>
      </text:list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p text:style-name="tablealignleft"><text:line-break/></text:p>
            <text:h text:style-name="Heading_20_3" text:outline-level="3"><text:bookmark-start text:name="__RefHeading___renommer_intitule_colonne_12"/><text:bookmark-start text:name="renommer_intitule_colonne"/>Renommer intitulé colonne<text:bookmark-end text:name="__RefHeading___renommer_intitule_colonne_12"/><text:bookmark-end text:name="renommer_intitule_colonne"/></text:h>
            <text:p text:style-name="Text_20_body">Dans la catégorie “Visual”, sélectionner :</text:p>
            <text:list text:style-name="List_20_1" text:continue-numbering="false">
              <text:list-item>
                <text:p text:style-name="LastListParagraph_List_20_1_Content_First"> <text:span text:style-name=""><text:span text:style-name="Strong_20_Emphasis">Intitulé</text:span></text:span><text:line-break/>Modifier le nom de la colonne en cliquant dessus<text:line-break/></text:p>
              </text:list-item>
            </text:list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format_des_chiffres_13"/><text:bookmark-start text:name="format_des_chiffres"/>Format des chiffres<text:bookmark-end text:name="__RefHeading___format_des_chiffres_13"/><text:bookmark-end text:name="format_des_chiffres"/></text:h>
      <text:p text:style-name="Text_20_body">Après avoir sélectionné la colonne concernée, vérifier que le champ <text:span text:style-name="Emphasis">PropertiesClassName</text:span> est bien renseigné avec <text:span text:style-name="Emphasis">TcxMaskEditProperties</text:span> :<text:line-break/><text:line-break/><text:line-break/><text:line-break/></text:p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p text:style-name="tablealignleft"><text:line-break/> On peut paramétrer le format du <text:span text:style-name="Strong_20_Emphasis">groupe de pied</text:span> (Goup Footer) et/ou du <text:span text:style-name="Strong_20_Emphasis">pied</text:span> (Footer) de la colonne concernée. On paramétre le format des chiffres de la façon suivante :</text:p>
            <text:list text:style-name="List_20_1" text:continue-numbering="false">
              <text:list-item>
                <text:p text:style-name="List_20_1_Content_First"> <text:span text:style-name=""><text:span text:style-name="Strong_20_Emphasis">Group Footer Kind / Footer Kind</text:span></text:span><text:line-break/>Sélectionne le <text:span text:style-name="Strong_20_Emphasis">type de formule utilisée</text:span> ou <text:span text:style-name="Strong_20_Emphasis">none</text:span> s'il n'y en a pas<text:line-break/></text:p>
              </text:list-item>
              <text:list-item>
                <text:p text:style-name="List_20_1_Content"> <text:span text:style-name=""><text:span text:style-name="Strong_20_Emphasis">Group Footer Format / Footer Format</text:span></text:span><text:line-break/>Définit le format des chiffres. On paramètre les nombres positif (avant le <text:span text:style-name="Strong_20_Emphasis">;</text:span>) et négatif (signe <text:span text:style-name="Strong_20_Emphasis">-</text:span> après le <text:span text:style-name="Strong_20_Emphasis">;</text:span>). Les règles à appliquer sont les suivantes :</text:p>
                <text:list text:style-name="List_20_1">
                  <text:list-item>
                    <text:p text:style-name="List_20_1_Content"> <text:span text:style-name="Strong_20_Emphasis">Séparateur de millier</text:span> : <text:span text:style-name="Emphasis">Virgule</text:span> en début de format pour les chiffres positifs et négatifs.</text:p>
                  </text:list-item>
                  <text:list-item>
                    <text:p text:style-name="List_20_1_Content"> <text:span text:style-name="Strong_20_Emphasis">Nombre de décimales</text:span> : <text:span text:style-name="Emphasis">Nombre de 0 après le point</text:span><text:line-break/>Ex : 2 décimales, renseigner 0.00 et 3 décimales renseigner 0.000</text:p>
                  </text:list-item>
                  <text:list-item>
                    <text:p text:style-name="List_20_1_Content_Last"> <text:span text:style-name="Strong_20_Emphasis">Décimales facultatives</text:span> : <text:span text:style-name="Emphasis"># en lieu et place de la décimale facultative</text:span><text:line-break/>Pour afficher 3 décimales si 3 chiffres significatifs et seulement 2 décimales sinon, renseigner 0.00#<text:line-break/></text:p>
                  </text:list-item>
                </text:list>
              </text:list-item>
            </text:list>
            <text:p text:style-name="Text_20_body">Ex de format : <text:span text:style-name="Strong_20_Emphasis">,0.00#;-,0.00#</text:span><text:line-break/></text:p>
          </table:table-cell>
        </table:table-row>
      </table:table>
      <text:p text:style-name="Text_20_body"><text:line-break/><text:line-break/><text:line-break/><text:line-break/></text:p>
      <text:h text:style-name="Heading_20_3" text:outline-level="3"><text:bookmark-start text:name="__RefHeading___formule_en_entete_de_regroupement_14"/><text:bookmark-start text:name="formule_en_entete_de_regroupement"/>Formule en entête de regroupement<text:bookmark-end text:name="__RefHeading___formule_en_entete_de_regroupement_14"/><text:bookmark-end text:name="formule_en_entete_de_regroupement"/></text:h>
      <text:p text:style-name="Text_20_body">On peut paramétrer de renseigner des <text:span text:style-name="Strong_20_Emphasis">formules en entête des regroupements</text:span> et pour des colonnes choisies.<text:line-break/>Contrairement aux formules dans les pieds et groupes du pied, les formules en entête de regroupement ne sont accessible qu'à partir du menu <text:span text:style-name="Emphasis">paramètre</text:span><text:line-break/><text:line-break/></text:p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p text:style-name="tablealignleft"><text:line-break/><text:line-break/>Sélectionnez dans un premier temps la colonne concernée. Puis dans le bloc format, renseignez le type de formule à afficher pour le champ <text:span text:style-name="Emphasis">Group Kind</text:span> :</text:p>
            <text:list text:style-name="List_20_1" text:continue-numbering="false">
              <text:list-item>
                <text:p text:style-name="List_20_1_Content_First"> <text:span text:style-name=""><text:span text:style-name="Strong_20_Emphasis">Group Kind</text:span></text:span><text:line-break/>Sélectionne le <text:span text:style-name="Strong_20_Emphasis">type de formule utilisée</text:span> ou <text:span text:style-name="Strong_20_Emphasis">none</text:span> s'il n'y en a pas<text:line-break/></text:p>
              </text:list-item>
              <text:list-item>
                <text:p text:style-name="List_20_1_Content_Last"> <text:span text:style-name=""><text:span text:style-name="Strong_20_Emphasis">Group Format</text:span></text:span><text:line-break/>Définit le <text:span text:style-name="Strong_20_Emphasis">format des chiffres</text:span>. (voir le paragraphe précédent pour les explications). Si rien n'est renseigné, on indiquera, devant la valeur, le type de formule (SUM, MIN, etc…).</text:p>
              </text:list-item>
            </text:list>
          </table:table-cell>
        </table:table-row>
      </table:table>
      <text:p text:style-name="Text_20_body"><text:line-break/><text:line-break/></text:p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>
            <text:p text:style-name="tablealignleft"><text:line-break/><text:line-break/><text:line-break/>Pour que les <text:span text:style-name="Strong_20_Emphasis">valeurs à afficher soit situées dans la colonne concernée</text:span> (et non entre parenthèse dans l'entête du regroupement), il faut renseigner tel que ci-contre :</text:p>
          </table:table-cell>
          <table:table-cell office:value-type="string" table:style-name="tablecell"/>
        </table:table-row>
      </table:table>
      <text:p text:style-name="Text_20_body"><text:line-break/><text:line-break/></text:p>
      <text:p text:style-name="Text_20_body"><text:span text:style-name="Strong_20_Emphasis">Tris par Somme de regroupements :</text:span></text:p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p text:style-name="tablealignleft"><text:line-break/></text:p>
          </table:table-cell>
        </table:table-row>
      </table:table>
      <text:p text:style-name="Text_20_body"><text:line-break/><text:line-break/><text:line-break/><text:line-break/></text:p>
      <text:h text:style-name="Heading_20_3" text:outline-level="3"><text:bookmark-start text:name="__RefHeading___mise_en_forme_des_donnees_15"/><text:bookmark-start text:name="mise_en_forme_des_donnees"/>Mise en forme des données<text:bookmark-end text:name="__RefHeading___mise_en_forme_des_donnees_15"/><text:bookmark-end text:name="mise_en_forme_des_donnees"/></text:h>
      <text:p text:style-name="Text_20_body">Il est possible d'appliquer une mise en forme des données du tableau en fonction de règles définies par l'utilisateur. <text:line-break/></text:p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p text:style-name="tablealignleft"><text:line-break/>
Après avoir sélectionné “<text:span text:style-name="Strong_20_Emphasis">grdDataDBTTableViewMaster</text:span>” cliquer sur “<text:span text:style-name="Strong_20_Emphasis">Format conditionnel</text:span>” dans le menu en haut :</text:p>
            <text:list text:style-name="List_20_1" text:continue-numbering="false">
              <text:list-item>
                <text:p text:style-name="List_20_1_Content_First"> Sélectionner la colonne sur laquelle appliquer la mise en forme</text:p>
              </text:list-item>
              <text:list-item>
                <text:p text:style-name="List_20_1_Content"> Choisir la règle à appliquer</text:p>
              </text:list-item>
              <text:list-item>
                <text:p text:style-name="List_20_1_Content_Last"> Paramétrer la mise en forme choisie<text:line-break/>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Exemple : <text:line-break/>

<text:line-break/><text:line-break/><text:line-break/></text:p>
      <text:h text:style-name="Heading_20_3" text:outline-level="3"><text:bookmark-start text:name="__RefHeading___widget_flottante_16"/><text:bookmark-start text:name="widget_flottante"/>Widget flottante<text:bookmark-end text:name="__RefHeading___widget_flottante_16"/><text:bookmark-end text:name="widget_flottante"/></text:h>
      <text:p text:style-name="Text_20_body">Il est possible d'extraire une widget afin de la positionner sur un autre écran par exemple. <text:line-break/></text:p>
      <table:table table:style-name="Table">
        <table:table-column table:style-name="odt_auto_style_table_column_16_1"/>
        <table:table-column table:style-name="odt_auto_style_table_column_16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p text:style-name="tablealignleft"><text:line-break/>
Dans la partie de droite “Propriété de la widget” :</text:p>
            <text:list text:style-name="List_20_1" text:continue-numbering="false">
              <text:list-item>
                <text:p text:style-name="List_20_1_Content_First"> Mettre le paramètre “AllowFloating” à “True”</text:p>
              </text:list-item>
              <text:list-item>
                <text:p text:style-name="List_20_1_Content"> Le valider en tapant sur le touche “Entrée”</text:p>
              </text:list-item>
              <text:list-item>
                <text:p text:style-name="List_20_1_Content_Last"> Enregistrer le paramétrage par le bouton dans la barre en haut.<text:line-break/>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Exemple : <text:line-break/>

<text:line-break/><text:line-break/><text:line-break/></text:p>
      <text:h text:style-name="Heading_20_1" text:outline-level="1"><text:bookmark-start text:name="__RefHeading___widgets_interactifs_17"/><text:bookmark-start text:name="widgets_interactifs"/>Widgets interactifs<text:bookmark-end text:name="__RefHeading___widgets_interactifs_17"/><text:bookmark-end text:name="widgets_interactifs"/></text:h>
      <text:p text:style-name="Text_20_body"><text:line-break/>Les widgets “compagnon” qui proposent les numéros de pièces, offrent la possibilité de <text:span text:style-name="Strong_20_Emphasis">visualiser directement les pièces</text:span>, côté Atys, en <text:span text:style-name="Strong_20_Emphasis">doucle-cliquant sur la ligne</text:span> concernée.<text:line-break/><text:line-break/><text:line-break/><text:line-break/>
Certains widgets présentent également des <text:span text:style-name="Strong_20_Emphasis">liens interactifs</text:span> permettant par exemple d'<text:span text:style-name="Strong_20_Emphasis">accéder à une messagerie</text:span> en cliquant sur une adresse mail ou bien d'<text:span text:style-name="Strong_20_Emphasis">accéder à un site web</text:span> en cliquant sur un lien hypertexte.<text:line-break/><text:line-break/>
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01:24</meta:creation-date>
    <dc:creator>Generated</dc:creator>
    <dc:date>2026-06-30T23::01:24</dc:date>
    <dc:language>en-US</dc:language>
    <meta:editing-cycles>1</meta:editing-cycles>
    <meta:editing-duration>PT0S</meta:editing-duration>
    <dc:title>wiki:widgets:widget_de_grille</dc:title>
  </office:meta>
</office:document-meta>
</file>