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widget_entite-coordonnees"/>Date de création : 04/10/21<text:line-break/>
Date de Mise à Jour : 04/10/21<text:line-break/>
Version v20.1<text:line-break/></text:span></text:p>
      <text:p text:style-name="Horizontal_20_Line"/>
      <text:h text:style-name="Heading_20_1" text:outline-level="1"><text:bookmark-start text:name="__RefHeading___widget_coordonnees_1"/><text:bookmark-start text:name="widget_coordonnees"/>Widget Coordonnées<text:bookmark-end text:name="__RefHeading___widget_coordonnees_1"/><text:bookmark-end text:name="widget_coordonn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line-break/><text:line-break/></text:p>
      <text:p text:style-name="Text_20_body">Le widget reprend l'adresse du site sur lequel on est positionné ainsi que les coordonnées du responsable par défaut.
<text:line-break/><text:line-break/><text:line-break/></text:p>
      <text:h text:style-name="Heading_20_1" text:outline-level="1"><text:bookmark-start text:name="__RefHeading___parametres_pris_en_compte_3"/><text:bookmark-start text:name="parametres_pris_en_compte"/>Paramètres pris en compte<text:bookmark-end text:name="__RefHeading___parametres_pris_en_compte_3"/><text:bookmark-end text:name="parametres_pris_en_compte"/></text:h>
      <text:p text:style-name="Text_20_body"><text:line-break/><text:line-break/><text:line-break/></text:p>
      <text:h text:style-name="Heading_20_1" text:outline-level="1"><text:bookmark-start text:name="__RefHeading___aides_et_astuces_4"/><text:bookmark-start text:name="aides_et_astuces"/>Aides et Astuces<text:bookmark-end text:name="__RefHeading___aides_et_astuces_4"/><text:bookmark-end text:name="aides_et_astuces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widget_entite-coordonnees</dc:title>
  </office:meta>
</office:document-meta>
</file>