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widget_graph"/>Date de création : 15/10/21<text:line-break/>
Date de Mise à Jour : 15/10/21<text:line-break/>
Version v20.1<text:line-break/></text:span></text:p>
      <text:p text:style-name="Horizontal_20_Line"/>
      <text:h text:style-name="Heading_20_1" text:outline-level="1"><text:bookmark-start text:name="__RefHeading___widgets_graphique_1"/><text:bookmark-start text:name="widgets_graphique"/>Widgets Graphique<text:bookmark-end text:name="__RefHeading___widgets_graphique_1"/><text:bookmark-end text:name="widgets_graphique"/></text:h>
      <text:p text:style-name="Text_20_body"><text:line-break/><text:line-break/></text:p>
      <text:p text:style-name="Text_20_body">Le <text:a xlink:type="simple" xlink:href="#wiki:widgets:widget_graph" text:style-name="Local_20_link" text:visited-style-name="Visited_20_Local_20_Link">widget Graphique</text:a> permet de choisir parmi <text:span text:style-name="Strong_20_Emphasis">plusieurs types de graphiques</text:span> pour visualiser un groupe filtré d'enregistrements. Il permet, pour certains widgets, de sélectionner également le <text:span text:style-name="Strong_20_Emphasis">niveau de données à analyser</text:span>. Une <text:span text:style-name="Strong_20_Emphasis">personnalisation</text:span> de la présentation est également disponible<text:line-break/></text:p>
      <text:p text:style-name="Text_20_body"><text:line-break/><text:line-break/></text:p>
      <text:h text:style-name="Heading_20_1" text:outline-level="1"><text:bookmark-start text:name="__RefHeading___types_de_graphique_2"/><text:bookmark-start text:name="types_de_graphique"/>Types de graphique<text:bookmark-end text:name="__RefHeading___types_de_graphique_2"/><text:bookmark-end text:name="types_de_graphiqu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Il est possible de <text:span text:style-name="Strong_20_Emphasis">changer le type de graphique</text:span> à afficher. En cliquant sur le nom du diagramme la liste des différents graphiques disponible s'affiche.<text:line-break/></text:p>
          </table:table-cell>
        </table:table-row>
      </table:table>
      <text:p text:style-name="Text_20_body"><text:line-break/><text:line-break/><text:line-break/></text:p>
      <text:p text:style-name="Text_20_body"><text:span text:style-name="underline">Quelque soit le type de diagramme sélectionné</text:span>, il est possible d'accéder à la <text:span text:style-name="Strong_20_Emphasis">valeur des données</text:span> en passant la souris sur le graphique (si paramétré ainsi) 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Diagramme “camembert” :<text:line-break/></text:p>
          </table:table-cell>
          <table:table-cell office:value-type="string" table:style-name="tablecell">
            <text:p text:style-name="tablealignleft"><text:line-break/>Diagramme “en barre” :<text:line-break/></text:p>
          </table:table-cell>
        </table:table-row>
      </table:table>
      <text:p text:style-name="Text_20_body"> Si le <text:span text:style-name="Strong_20_Emphasis">délai d'affichage</text:span> de la valeur est trop court, il est possible de le modifier par le menu <text:a xlink:type="simple" xlink:href="#__RefHeading___legendes_5" text:style-name="Local_20_link" text:visited-style-name="Visited_20_Local_20_Link">Paramètres</text:a><text:line-break/><text:line-break/></text:p>
      <text:h text:style-name="Heading_20_1" text:outline-level="1"><text:bookmark-start text:name="__RefHeading___niveaux_de_donnees_3"/><text:bookmark-start text:name="niveaux_de_donnees"/>Niveaux de données<text:bookmark-end text:name="__RefHeading___niveaux_de_donnees_3"/><text:bookmark-end text:name="niveaux_de_donnees"/></text:h>
      <text:p text:style-name="Text_20_body">Les graphiques permettent d'accéder rapidement à différents niveaux d'une même série de données :<text:line-break/><text:line-break/>
<text:line-break/><text:line-break/><text:line-break/></text:p>
      <text:h text:style-name="Heading_20_1" text:outline-level="1"><text:bookmark-start text:name="__RefHeading___personnalisation_de_l_affichage_reservee_administrateurs_groupes_1_a_10_4"/><text:bookmark-start text:name="personnalisation_de_l_affichage_reservee_administrateurs_groupes_1_a_10"/>Personnalisation de l'affichage (réservée Administrateurs (Groupes 1 à 10))<text:bookmark-end text:name="__RefHeading___personnalisation_de_l_affichage_reservee_administrateurs_groupes_1_a_10_4"/><text:bookmark-end text:name="personnalisation_de_l_affichage_reservee_administrateurs_groupes_1_a_10"/></text:h>
      <text:p text:style-name="Text_20_body"><text:line-break/><text:line-break/></text:p>
      <text:h text:style-name="Heading_20_3" text:outline-level="3"><text:bookmark-start text:name="__RefHeading___legendes_5"/><text:bookmark-start text:name="legendes"/>Légendes<text:bookmark-end text:name="__RefHeading___legendes_5"/><text:bookmark-end text:name="legendes"/></text:h>
      <text:p text:style-name="Text_20_body"><text:line-break/>Sélectionner le menu “Paramètres” :   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Fenêtre de paramétrage :<text:line-break/></text:p>
          </table:table-cell>
          <table:table-cell office:value-type="string" table:style-name="tablecell">
            <text:p text:style-name="tablealignleft"> <text:line-break/>Cliquer sur “<text:span text:style-name="Strong_20_Emphasis">grdDBChartView</text:span>” puis sur les propriétés :</text:p>
            <text:list text:style-name="List_20_1" text:continue-numbering="false">
              <text:list-item>
                <text:p text:style-name="List_20_1_Content_First"> <text:span text:style-name=""><text:span text:style-name="Strong_20_Emphasis">Hint Hide Pause</text:span></text:span><text:line-break/>Modifie le <text:span text:style-name="Strong_20_Emphasis">délai d'affichage des bulles</text:span>. Renseigner une valeur en <text:span text:style-name="Strong_20_Emphasis">millisecondes</text:span> (ici 5000 ms= 5s)</text:p>
              </text:list-item>
              <text:list-item>
                <text:p text:style-name="List_20_1_Content"> <text:span text:style-name=""><text:span text:style-name="Strong_20_Emphasis">Hint Value</text:span></text:span><text:line-break/>Affiche la <text:span text:style-name="Strong_20_Emphasis">valeur dans une bulle au survol de la souris</text:span> si “true”. Sinon renseigner “False”</text:p>
              </text:list-item>
              <text:list-item>
                <text:p text:style-name="List_20_1_Content_Last"> <text:span text:style-name=""><text:span text:style-name="Strong_20_Emphasis">Title</text:span></text:span><text:line-break/>renseigner le <text:span text:style-name="Strong_20_Emphasis">Titre du diagramme</text:span> à afficher. Cliquer dans un autre champ avant d'enregistrer sinon la modification n'est pas prise en compte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diagramme_camembert_6"/><text:bookmark-start text:name="diagramme_camembert"/>Diagramme Camembert<text:bookmark-end text:name="__RefHeading___diagramme_camembert_6"/><text:bookmark-end text:name="diagramme_camembert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 <text:line-break/>Cliquer sur “<text:span text:style-name="Strong_20_Emphasis">grdDBChartView</text:span>” puis, dans la catégorie Diagrammes/DiagramPie :</text:p>
            <text:list text:style-name="List_20_1" text:continue-numbering="false">
              <text:list-item>
                <text:p text:style-name="List_20_1_Content_First"> <text:span text:style-name=""><text:span text:style-name="Strong_20_Emphasis">DiagrammePieLegend/Position</text:span></text:span><text:line-break/>Modifie la position du bloc de légende autour du graphique (par défaut : à droite)</text:p>
              </text:list-item>
              <text:list-item>
                <text:p text:style-name="List_20_1_Content_Last"> <text:span text:style-name=""><text:span text:style-name="Strong_20_Emphasis">DiagrammePieValues/CaptionPosition</text:span></text:span><text:line-break/>Affiche/masque la <text:span text:style-name="Strong_20_Emphasis">valeur</text:span> et la positionne à différents endroit dans le graphique en fonction du choix : 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autres_types_de_diagrammes_7"/><text:bookmark-start text:name="autres_types_de_diagrammes"/>Autres types de diagrammes<text:bookmark-end text:name="__RefHeading___autres_types_de_diagrammes_7"/><text:bookmark-end text:name="autres_types_de_diagrammes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Possibilité de paramétrer tout autre type de diagramme :<text:line-break/>Cliquer sur “<text:span text:style-name="Strong_20_Emphasis">grdDBChartView</text:span>” puis, sur la catégorie du diagramme. On accède ainsi au paramétrage des axes, de la légende et de l'affichage des valeurs.</text:p>
          </table:table-cell>
          <table:table-cell office:value-type="string" table:style-name="tablecell">
            <text:p text:style-name="tablealignleft"> <text:line-break/>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45:44</meta:creation-date>
    <dc:creator>Generated</dc:creator>
    <dc:date>2026-07-01T00::45:44</dc:date>
    <dc:language>en-US</dc:language>
    <meta:editing-cycles>1</meta:editing-cycles>
    <meta:editing-duration>PT0S</meta:editing-duration>
    <dc:title>wiki:widgets:widget_graph</dc:title>
  </office:meta>
</office:document-meta>
</file>